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24cm"/>
    </style:style>
    <style:style style:name="co2" style:family="table-column">
      <style:table-column-properties fo:break-before="auto" style:column-width="5.98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8.197cm"/>
    </style:style>
    <style:style style:name="co5" style:family="table-column">
      <style:table-column-properties fo:break-before="auto" style:column-width="5.445cm"/>
    </style:style>
    <style:style style:name="co6" style:family="table-column">
      <style:table-column-properties fo:break-before="auto" style:column-width="10.28cm"/>
    </style:style>
    <style:style style:name="co7" style:family="table-column">
      <style:table-column-properties fo:break-before="page" style:column-width="2.25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72cm"/>
    </style:style>
    <style:style style:name="ro1" style:family="table-row">
      <style:table-row-properties style:row-height="1.118cm" fo:break-before="auto" style:use-optimal-row-height="false"/>
    </style:style>
    <style:style style:name="ro2" style:family="table-row">
      <style:table-row-properties style:row-height="1.78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413cm" fo:break-before="auto" style:use-optimal-row-height="true"/>
    </style:style>
    <style:style style:name="ro6" style:family="table-row">
      <style:table-row-properties style:row-height="2.79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452cm" fo:break-before="page" style:use-optimal-row-height="true"/>
    </style:style>
    <style:style style:name="ro10" style:family="table-row">
      <style:table-row-properties style:row-height="0.945cm" fo:break-before="auto" style:use-optimal-row-height="true"/>
    </style:style>
    <style:style style:name="ro11" style:family="table-row">
      <style:table-row-properties style:row-height="3.216cm" fo:break-before="auto" style:use-optimal-row-height="true"/>
    </style:style>
    <style:style style:name="ro12" style:family="table-row">
      <style:table-row-properties style:row-height="3.156cm" fo:break-before="auto" style:use-optimal-row-height="false"/>
    </style:style>
    <style:style style:name="ro13" style:family="table-row">
      <style:table-row-properties style:row-height="1.863cm" fo:break-before="auto" style:use-optimal-row-height="true"/>
    </style:style>
    <style:style style:name="ta1" style:family="table" style:master-page-name="PageStyle_5f_Calcul_20_Ancienneté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6" style:family="table-cell" style:parent-style-name="Default" style:data-style-name="N36">
      <style:table-cell-properties fo:background-color="#83ca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7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8" style:family="table-cell" style:parent-style-name="Default">
      <style:table-cell-properties fo:background-color="#c0c0c0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fo:hyphenate="true"/>
    </style:style>
    <style:style style:name="ce10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none" style:rotation-align="none" fo:border-top="none" style:vertical-align="middle"/>
      <style:paragraph-properties fo:text-align="center"/>
      <style:text-properties style:font-name="Times New Roman" fo:font-size="12pt" fo:font-style="italic" fo:font-weight="bold"/>
    </style:style>
    <style:style style:name="ce11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none" style:rotation-align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none" style:cell-protect="none" style:print-content="true" fo:border-left="0.06pt solid #000000" fo:border-right="none" style:rotation-align="none" fo:border-top="none" style:vertical-align="top"/>
      <style:text-properties style:font-name="Times New Roman"/>
    </style:style>
    <style:style style:name="ce13" style:family="table-cell" style:parent-style-name="Default">
      <style:table-cell-properties fo:border-bottom="2.24pt solid #000000" style:cell-protect="none" style:print-content="true" fo:border-left="0.06pt solid #000000" fo:border-right="none" style:rotation-align="none" fo:border-top="none" style:vertical-align="top"/>
      <style:text-properties style:font-name="Times New Roman"/>
    </style:style>
    <style:style style:name="ce14" style:family="table-cell" style:parent-style-name="Default">
      <style:table-cell-properties fo:border-bottom="2.24pt solid #ff0000" style:cell-protect="protected formula-hidden" style:print-content="true" style:text-align-source="fix" style:repeat-content="false" fo:wrap-option="wrap" fo:border-left="0.06pt solid #000000" fo:border-right="0.06pt solid #000000" style:rotation-align="none" fo:border-top="0.99pt solid #ff0000" style:vertical-align="automatic"/>
      <style:paragraph-properties fo:text-align="center"/>
      <style:text-properties fo:color="#ff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5" style:family="table-cell" style:parent-style-name="Default">
      <style:table-cell-properties fo:border-bottom="none" style:cell-protect="protected formula-hidden" style:print-content="true" style:text-align-source="fix" style:repeat-content="false" fo:wrap-option="wrap" fo:border-left="0.06pt solid #000000" fo:border-right="none" style:rotation-align="none" fo:border-top="none" style:vertical-align="automatic"/>
      <style:paragraph-properties fo:text-align="center"/>
      <style:text-properties fo:color="#ff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6" style:family="table-cell" style:parent-style-name="Default">
      <style:table-cell-properties fo:border-bottom="0.06pt solid #000000" style:cell-protect="protected formula-hidden" style:print-content="true" fo:border-left="0.06pt solid #000000" fo:border-right="none" style:rotation-align="none" fo:border-top="none"/>
      <style:text-properties style:font-name="Times New Roman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border="0.06pt solid #000000" style:rotation-align="none" style:vertical-align="middle"/>
      <style:paragraph-properties fo:text-align="center"/>
      <style:text-properties fo:color="#ff0000" style:font-name="Times New Roman" fo:font-size="22pt" fo:font-weight="bold" style:font-size-asian="22pt" style:font-weight-asian="bold" style:font-size-complex="22pt" style:font-weight-complex="bold"/>
    </style:style>
    <style:style style:name="ce18" style:family="table-cell" style:parent-style-name="Default">
      <style:table-cell-properties style:cell-protect="protected formula-hidden" style:print-content="true" style:text-align-source="fix" style:repeat-content="false" fo:border="none" style:rotation-align="none" style:vertical-align="middle"/>
      <style:paragraph-properties fo:text-align="center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6pt solid #000000" style:cell-protect="protected formula-hidden" style:print-content="true" style:text-align-source="fix" style:repeat-content="false" fo:wrap-option="wrap" fo:border-left="0.06pt solid #000000" fo:border-right="0.06pt solid #000000" style:rotation-align="none" fo:border-top="none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0.06pt solid #000000" fo:background-color="#e6e6e6" style:cell-protect="protected formula-hidden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border="0.06pt solid #000000" style:rotation-align="none" style:vertical-align="middle"/>
      <style:paragraph-properties fo:text-align="center" fo:margin-left="0cm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ackground-color="#e6e6e6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" style:family="table-cell" style:parent-style-name="Default">
      <style:table-cell-properties fo:background-color="#e6e6e6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25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rotation-align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cell-protect="protected formula-hidden" style:print-content="true" style:text-align-source="fix" style:repeat-content="false" fo:border="0.06pt solid #000000" style:rotation-align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style:rotation-align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cell-protect="protected formula-hidden" style:print-content="true" style:rotation-align="none" style:vertical-align="middle"/>
      <style:text-properties style:font-name="Times New Roman"/>
    </style:style>
    <style:style style:name="ce29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cm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vertical-align="middle"/>
      <style:text-properties style:font-name="Times New Roman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cell-protect="protected formula-hidden" style:print-content="true"/>
      <style:text-properties style:font-name="Times New Roman"/>
    </style:style>
    <style:style style:name="ce33" style:family="table-cell" style:parent-style-name="Default">
      <style:table-cell-properties style:cell-protect="protected formula-hidden" style:print-content="true" style:text-align-source="fix" style:repeat-content="false" fo:border="none" style:rotation-align="none" style:vertical-align="middle"/>
      <style:paragraph-properties fo:text-align="center" fo:margin-left="0cm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cell-protect="protected formula-hidden" style:print-content="true" style:rotation-align="none"/>
      <style:text-properties style:font-name="Times New Roman"/>
    </style:style>
    <style:style style:name="ce35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none" style:cell-protect="protected formula-hidden" style:print-content="true" fo:border-left="none" fo:border-right="none" style:rotation-align="none" fo:border-top="0.06pt solid #000000" style:vertical-align="automatic"/>
      <style:text-properties style:font-name="Times New Roman"/>
    </style:style>
    <style:style style:name="ce37" style:family="table-cell" style:parent-style-name="Default">
      <style:table-cell-properties style:cell-protect="none" style:print-content="true" style:rotation-align="none" style:vertical-align="top"/>
      <style:text-properties style:font-name="Times New Roman"/>
    </style:style>
    <style:style style:name="ce38" style:family="table-cell" style:parent-style-name="Default">
      <style:table-cell-properties fo:border-bottom="2.24pt solid #000000" style:cell-protect="none" style:print-content="true" fo:border-left="none" fo:border-right="none" style:rotation-align="none" fo:border-top="none" style:vertical-align="top"/>
      <style:text-properties style:font-name="Times New Roman"/>
    </style:style>
    <style:style style:name="ce39" style:family="table-cell" style:parent-style-name="Default">
      <style:table-cell-properties fo:border-bottom="0.06pt solid #000000" style:cell-protect="protected formula-hidden" style:print-content="true" fo:border-left="none" fo:border-right="none" style:rotation-align="none" fo:border-top="none"/>
      <style:text-properties style:font-name="Times New Roman"/>
    </style:style>
    <style:style style:name="ce40" style:family="table-cell" style:parent-style-name="Default">
      <style:table-cell-properties fo:border-bottom="none" style:cell-protect="protected formula-hidden" style:print-content="true" fo:border-left="none" fo:border-right="none" style:rotation-align="none" fo:border-top="0.06pt solid #000000" style:vertical-align="middle"/>
      <style:text-properties style:font-name="Times New Roman"/>
    </style:style>
    <style:style style:name="ce41" style:family="table-cell" style:parent-style-name="Default">
      <style:table-cell-properties fo:border-bottom="0.06pt solid #000000" style:cell-protect="protected formula-hidden" style:print-content="true" fo:border-left="none" fo:border-right="none" style:rotation-align="none" fo:border-top="none" style:vertical-align="middle"/>
      <style:text-properties style:font-name="Times New Roman"/>
    </style:style>
    <style:style style:name="ce42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0.06pt solid #000000" style:rotation-align="none" fo:border-top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cell-protect="protected formula-hidden" style:print-content="true" style:text-align-source="fix" style:repeat-content="false" style:rotation-align="none" style:vertical-align="middle"/>
      <style:paragraph-properties fo:text-align="center" fo:margin-left="0cm"/>
      <style:text-properties style:font-name="Times New Roman"/>
    </style:style>
    <style:style style:name="ce44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06pt solid #000000" style:rotation-align="none" fo:border-top="none" style:vertical-align="middle"/>
      <style:paragraph-properties fo:text-align="start" fo:margin-left="0cm"/>
      <style:text-properties style:font-name="Times New Roman" fo:font-size="12pt" fo:font-weight="bold" style:font-name-asian="Mangal" style:font-size-asian="12pt" style:language-asian="hi" style:country-asian="IN" style:font-weight-asian="bold" style:font-name-complex="Tahoma" style:font-size-complex="6.80000019073486pt" style:language-complex="none" style:country-complex="none" style:font-weight-complex="bold"/>
    </style:style>
    <style:style style:name="ce46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Times New Roman"/>
    </style:style>
    <style:style style:name="ce47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Times New Roman"/>
    </style:style>
    <style:style style:name="ce48" style:family="table-cell" style:parent-style-name="Default" style:data-style-name="N37">
      <style:table-cell-properties fo:background-color="#83ca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49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5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2pt" fo:font-style="normal" fo:font-weight="normal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/>
    </style:style>
    <style:style style:name="ce52" style:family="table-cell" style:parent-style-name="Default">
      <style:table-cell-properties fo:background-color="#83caff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fo:border-bottom="none" style:cell-protect="none" style:print-content="true" style:text-align-source="fix" style:repeat-content="false" fo:border-left="none" fo:border-right="0.06pt solid #000000" style:rotation-align="none" fo:border-top="none" style:vertical-align="middle"/>
      <style:paragraph-properties fo:text-align="center"/>
      <style:text-properties style:font-name="Times New Roman" fo:font-size="12pt" fo:font-style="italic" fo:font-weight="bold"/>
    </style:style>
    <style:style style:name="ce55" style:family="table-cell" style:parent-style-name="Default">
      <style:table-cell-properties fo:border-bottom="none" style:cell-protect="none" style:print-content="true" style:text-align-source="fix" style:repeat-content="false" fo:border-left="none" fo:border-right="0.06pt solid #000000" style:rotation-align="none" fo:border-top="none" style:vertical-align="middle"/>
      <style:paragraph-properties fo:text-align="center"/>
      <style:text-properties style:font-name="Times New Roman"/>
    </style:style>
    <style:style style:name="ce56" style:family="table-cell" style:parent-style-name="Default">
      <style:table-cell-properties fo:border-bottom="none" fo:background-color="#e6e6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2pt" fo:font-style="normal" fo:font-weight="normal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6pt" style:font-size-asian="16pt" style:font-size-complex="16pt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61" style:family="table-cell" style:parent-style-name="Default">
      <style:table-cell-properties fo:background-color="#83ca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3" style:family="table-cell" style:parent-style-name="Default">
      <style:table-cell-properties fo:background-color="#83ca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64" style:family="table-cell" style:parent-style-name="Default">
      <style:table-cell-properties fo:border-bottom="none" style:cell-protect="protected formula-hidden" style:print-content="true" fo:border-left="none" fo:border-right="0.06pt solid #000000" style:rotation-align="none" fo:border-top="0.06pt solid #000000" style:vertical-align="automatic"/>
      <style:text-properties style:font-name="Times New Roman"/>
    </style:style>
    <style:style style:name="ce65" style:family="table-cell" style:parent-style-name="Default">
      <style:table-cell-properties fo:border-bottom="none" style:cell-protect="none" style:print-content="true" fo:border-left="none" fo:border-right="0.06pt solid #000000" style:rotation-align="none" fo:border-top="none" style:vertical-align="top"/>
      <style:text-properties style:font-name="Times New Roman"/>
    </style:style>
    <style:style style:name="ce66" style:family="table-cell" style:parent-style-name="Default">
      <style:table-cell-properties fo:border-bottom="2.24pt solid #000000" style:cell-protect="none" style:print-content="true" fo:border-left="none" fo:border-right="0.06pt solid #000000" style:rotation-align="none" fo:border-top="none" style:vertical-align="top"/>
      <style:text-properties style:font-name="Times New Roman"/>
    </style:style>
    <style:style style:name="ce67" style:family="table-cell" style:parent-style-name="Default">
      <style:table-cell-properties fo:border-bottom="none" style:cell-protect="protected formula-hidden" style:print-content="true" fo:border-left="none" fo:border-right="0.06pt solid #000000" style:rotation-align="none" fo:border-top="none"/>
      <style:text-properties style:font-name="Times New Roman"/>
    </style:style>
    <style:style style:name="ce68" style:family="table-cell" style:parent-style-name="Default">
      <style:table-cell-properties fo:border-bottom="0.06pt solid #000000" style:cell-protect="protected formula-hidden" style:print-content="true" fo:border-left="none" fo:border-right="0.06pt solid #000000" style:rotation-align="none" fo:border-top="none"/>
      <style:text-properties style:font-name="Times New Roman"/>
    </style:style>
    <style:style style:name="ce69" style:family="table-cell" style:parent-style-name="Default">
      <style:table-cell-properties fo:border-bottom="none" style:cell-protect="protected formula-hidden" style:print-content="true" fo:border-left="none" fo:border-right="0.06pt solid #000000" style:rotation-align="none" fo:border-top="0.06pt solid #000000" style:vertical-align="middle"/>
      <style:text-properties style:font-name="Times New Roman"/>
    </style:style>
    <style:style style:name="ce70" style:family="table-cell" style:parent-style-name="Default">
      <style:table-cell-properties fo:border-bottom="0.06pt solid #000000" style:cell-protect="protected formula-hidden" style:print-content="true" fo:border-left="none" fo:border-right="0.06pt solid #000000" style:rotation-align="none" fo:border-top="none" style:vertical-align="middle"/>
      <style:text-properties style:font-name="Times New Roman"/>
    </style:style>
    <style:style style:name="ce71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Times New Roman"/>
    </style:style>
    <style:style style:name="ce72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Times New Roman"/>
    </style:style>
    <style:style style:name="ce73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/>
    </style:style>
    <style:style style:name="ce74" style:family="table-cell" style:parent-style-name="Default">
      <style:text-properties style:font-name="Times New Roman"/>
    </style:style>
    <style:style style:name="ce75" style:family="table-cell" style:parent-style-name="Default" style:data-style-name="N0">
      <style:table-cell-properties style:cell-protect="protected formula-hidden" style:print-content="true" style:rotation-align="none"/>
      <style:text-properties style:font-name="Times New Roman"/>
    </style:style>
    <style:style style:name="ce76" style:family="table-cell" style:parent-style-name="Default">
      <style:table-cell-properties style:cell-protect="protected formula-hidden" style:print-content="true" style:rotation-align="none" style:vertical-align="automatic"/>
      <style:text-properties style:font-name="Times New Roman"/>
    </style:style>
    <style:style style:name="ce77" style:family="table-cell" style:parent-style-name="Default">
      <style:table-cell-properties style:cell-protect="protected formula-hidden" style:print-content="true" style:rotation-align="none"/>
      <style:text-properties style:font-name="Times New Roman"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fo:font-weight="normal" fo:font-style="italic" style:font-size-asian="12pt" style:font-size-complex="12pt" style:font-weight-asian="normal" style:font-weight-complex="normal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letter-kerning="true" fo:country="FR" style:country-asian="IN" style:font-name-asian="Mangal" style:font-size-asian="12pt"/>
    </style:style>
    <style:style style:name="T6" style:family="text">
      <style:text-properties style:country-asian="SA" style:country-complex="US" style:font-size-asian="12pt" style:font-size-complex="12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Calcul Ancienneté'.C7">
          <table:error-message table:message-type="stop" table:display="true"/>
        </table:content-validation>
        <table:content-validation table:name="val2" table:condition="of:cell-content-is-in-list(Reponse)" table:allow-empty-cell="true" table:display-list="unsorted" table:base-cell-address="'Calcul Ancienneté'.C7">
          <table:error-message table:message-type="stop" table:display="true"/>
        </table:content-validation>
      </table:content-validations>
      <table:table table:name="Calcul Ancienneté" table:style-name="ta1" table:protected="true" table:protection-key="bWm216tdZ1FJua6DkRutS/FPo9Y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visibility="collapse" table:default-cell-style-name="ce34"/>
        <table:table-column table:style-name="co8" table:visibility="collapse" table:number-columns-repeated="3" table:default-cell-style-name="ce34"/>
        <table:table-column table:style-name="co8" table:default-cell-style-name="ce34"/>
        <table:table-column table:style-name="co9" table:number-columns-repeated="1013" table:default-cell-style-name="ce34"/>
        <table:table-row table:style-name="ro1">
          <table:table-cell table:style-name="ce1" office:value-type="string" calcext:value-type="string" table:number-columns-spanned="6" table:number-rows-spanned="1">
            <text:p>Médaille d’honneur agricole</text:p>
          </table:table-cell>
          <table:covered-table-cell table:number-columns-repeated="3" table:style-name="ce1"/>
          <table:covered-table-cell table:style-name="ce59"/>
          <table:covered-table-cell table:style-name="ce1"/>
          <table:table-cell table:style-name="ce74" table:number-columns-repeated="4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6" table:number-rows-spanned="1">
            <text:p>Attestation des services ouvrant droit à l’attribution de la médaille, cosignée par l’employeur et le salarié.</text:p>
          </table:table-cell>
          <table:covered-table-cell table:number-columns-repeated="3" table:style-name="ce1"/>
          <table:covered-table-cell table:style-name="ce59"/>
          <table:covered-table-cell table:style-name="ce1"/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Nom du candidat :</text:p>
          </table:table-cell>
          <table:table-cell table:style-name="ce35" table:number-columns-spanned="5" table:number-rows-spanned="1"/>
          <table:covered-table-cell table:number-columns-repeated="2" table:style-name="ce3"/>
          <table:covered-table-cell table:style-name="ce60"/>
          <table:covered-table-cell table:style-name="ce3"/>
          <table:table-cell table:style-name="ce74"/>
          <table:table-cell office:value-type="string" calcext:value-type="string">
            <text:p>Oui</text:p>
          </table:table-cell>
          <table:table-cell table:style-name="ce74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1">Calcul du temps de travail pris en compte</text:span></text:p>
            <text:p><text:span text:style-name="T2"> (La colonne « Durée prise en compte pour la médaille » se calcule automatiquement, comme le total)</text:span></text:p>
          </table:table-cell>
          <table:covered-table-cell table:number-columns-repeated="5" table:style-name="ce3"/>
          <table:table-cell table:style-name="ce74"/>
          <table:table-cell office:value-type="string" calcext:value-type="string">
            <text:p>Non</text:p>
          </table:table-cell>
          <table:table-cell table:style-name="ce74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Période concernée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Période travaillée ?</text:p>
            <text:p><text:span text:style-name="T3">Oui OU non</text:span></text:p>
          </table:table-cell>
          <table:table-cell table:style-name="ce50" office:value-type="string" calcext:value-type="string">
            <text:p>Situation du candidat</text:p>
          </table:table-cell>
          <table:table-cell table:style-name="ce5" office:value-type="string" calcext:value-type="string" table:number-columns-spanned="1" table:number-rows-spanned="2">
            <text:p>Durée prise en compte pour la médaille</text:p>
          </table:table-cell>
          <table:table-cell table:style-name="ce5" office:value-type="string" calcext:value-type="string" table:number-columns-spanned="1" table:number-rows-spanned="2">
            <text:p>Employeur</text:p>
          </table:table-cell>
          <table:table-cell table:style-name="ce74" table:number-columns-repeated="4"/>
          <table:table-cell table:number-columns-repeated="1014"/>
        </table:table-row>
        <table:table-row table:style-name="ro5">
          <table:table-cell table:style-name="ce5" office:value-type="string" calcext:value-type="string">
            <text:p>Date de début</text:p>
            <text:p><text:span text:style-name="T3">Jj/mm/aaaa</text:span></text:p>
          </table:table-cell>
          <table:table-cell table:style-name="ce5" office:value-type="string" calcext:value-type="string">
            <text:p>Date de fin</text:p>
            <text:p><text:span text:style-name="T3">Jj/mm/aaaa</text:span></text:p>
          </table:table-cell>
          <table:covered-table-cell table:style-name="ce5"/>
          <table:table-cell table:style-name="ce51" office:value-type="string" calcext:value-type="string">
            <text:p><text:span text:style-name="T6">- en service : indiquer la profession,  </text:span></text:p>
            <text:p><text:span text:style-name="T6">- en congé maternité ou d’adoption, </text:span></text:p>
            <text:p><text:span text:style-name="T6">- congé parental, formation…</text:span></text:p>
          </table:table-cell>
          <table:covered-table-cell table:number-columns-repeated="2" table:style-name="ce5"/>
          <table:table-cell office:value-type="string" calcext:value-type="string">
            <text:p>Nb Jours total</text:p>
          </table:table-cell>
          <table:table-cell office:value-type="string" calcext:value-type="string">
            <text:p>NB années</text:p>
          </table:table-cell>
          <table:table-cell office:value-type="string" calcext:value-type="string">
            <text:p>Nb mois</text:p>
          </table:table-cell>
          <table:table-cell office:value-type="string" calcext:value-type="string">
            <text:p>Nb jours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48" table:content-validation-name="val1" office:value-type="string" calcext:value-type="string">
            <text:p>Oui</text:p>
          </table:table-cell>
          <table:table-cell table:style-name="ce52" office:value-type="string" calcext:value-type="string">
            <text:p>Service national</text:p>
          </table:table-cell>
          <table:table-cell table:style-name="ce61" table:formula="of:=CONCATENATE(IF([.H7]&lt;&gt;0;[.H7] &amp; &quot; année(s), &quot;;&quot;&quot;);IF([.I7]&lt;&gt;0;[.I7] &amp; &quot; mois, &quot;;&quot;&quot;);IF([.J7]&lt;&gt;0;[.J7] &amp; &quot; jour(s) &quot;;&quot;&quot;))" office:value-type="string" office:string-value=" année(s),  mois,  jour(s) " calcext:value-type="string">
            <text:p><text:s/>année(s), <text:s/>mois, <text:s/>jour(s) </text:p>
          </table:table-cell>
          <table:table-cell table:style-name="ce63"/>
          <table:table-cell table:style-name="ce75" table:formula="of:=IF([.C7]=&quot;Oui&quot;;IF(AND(NOT(ISBLANK([.A7]));NOT(ISBLANK([.B7])));DATEDIF([.A7];[.B7]+1;&quot;d&quot;);&quot;&quot;);0)">
            <text:p/>
          </table:table-cell>
          <table:table-cell table:style-name="ce75" table:formula="of:=IF([.C7]=&quot;Oui&quot;;IF(AND(NOT(ISBLANK([.A7]));NOT(ISBLANK([.B7])));DATEDIF([.A7];[.B7]+1;&quot;y&quot;);&quot;&quot;);0)">
            <text:p/>
          </table:table-cell>
          <table:table-cell table:style-name="ce75" table:formula="of:=IF([.C7]=&quot;Oui&quot;;IF(AND(NOT(ISBLANK([.A7]));NOT(ISBLANK([.B7])));DATEDIF([.A7];[.B7]+1;&quot;ym&quot;);&quot;&quot;);0)">
            <text:p/>
          </table:table-cell>
          <table:table-cell table:style-name="ce75" table:formula="of:=IF([.C7]=&quot;Oui&quot;;IF(AND(NOT(ISBLANK([.A7]));NOT(ISBLANK([.B7])));DATEDIF([.A7];[.B7]+1;&quot;md&quot;);&quot;&quot;);0)">
            <text:p/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8]&lt;&gt;0;[.H8] &amp; &quot; année(s), &quot;;&quot;&quot;);IF([.I8]&lt;&gt;0;[.I8] &amp; &quot; mois, &quot;;&quot;&quot;);IF([.J8]&lt;&gt;0;[.J8] &amp; &quot; jour(s) &quot;;&quot;&quot;))">
            <text:p/>
          </table:table-cell>
          <table:table-cell table:style-name="ce53"/>
          <table:table-cell table:style-name="ce75" table:formula="of:=IF([.C8]=&quot;Oui&quot;;IF(AND(NOT(ISBLANK([.A8]));NOT(ISBLANK([.B8])));DATEDIF([.A8];[.B8]+1;&quot;d&quot;);&quot;&quot;);0)" office:value-type="float" office:value="0" calcext:value-type="float">
            <text:p>0</text:p>
          </table:table-cell>
          <table:table-cell table:style-name="ce75" table:formula="of:=IF([.C8]=&quot;Oui&quot;;IF(AND(NOT(ISBLANK([.A8]));NOT(ISBLANK([.B8])));DATEDIF([.A8];[.B8]+1;&quot;y&quot;);&quot;&quot;);0)" office:value-type="float" office:value="0" calcext:value-type="float">
            <text:p>0</text:p>
          </table:table-cell>
          <table:table-cell table:style-name="ce75" table:formula="of:=IF([.C8]=&quot;Oui&quot;;IF(AND(NOT(ISBLANK([.A8]));NOT(ISBLANK([.B8])));DATEDIF([.A8];[.B8]+1;&quot;ym&quot;);&quot;&quot;);0)" office:value-type="float" office:value="0" calcext:value-type="float">
            <text:p>0</text:p>
          </table:table-cell>
          <table:table-cell table:style-name="ce75" table:formula="of:=IF([.C8]=&quot;Oui&quot;;IF(AND(NOT(ISBLANK([.A8]));NOT(ISBLANK([.B8])));DATEDIF([.A8];[.B8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9]&lt;&gt;0;[.H9] &amp; &quot; année(s), &quot;;&quot;&quot;);IF([.I9]&lt;&gt;0;[.I9] &amp; &quot; mois, &quot;;&quot;&quot;);IF([.J9]&lt;&gt;0;[.J9] &amp; &quot; jour(s) &quot;;&quot;&quot;))">
            <text:p/>
          </table:table-cell>
          <table:table-cell table:style-name="ce53"/>
          <table:table-cell table:style-name="ce75" table:formula="of:=IF([.C9]=&quot;Oui&quot;;IF(AND(NOT(ISBLANK([.A9]));NOT(ISBLANK([.B9])));DATEDIF([.A9];[.B9]+1;&quot;d&quot;);&quot;&quot;);0)" office:value-type="float" office:value="0" calcext:value-type="float">
            <text:p>0</text:p>
          </table:table-cell>
          <table:table-cell table:style-name="ce75" table:formula="of:=IF([.C9]=&quot;Oui&quot;;IF(AND(NOT(ISBLANK([.A9]));NOT(ISBLANK([.B9])));DATEDIF([.A9];[.B9]+1;&quot;y&quot;);&quot;&quot;);0)" office:value-type="float" office:value="0" calcext:value-type="float">
            <text:p>0</text:p>
          </table:table-cell>
          <table:table-cell table:style-name="ce75" table:formula="of:=IF([.C9]=&quot;Oui&quot;;IF(AND(NOT(ISBLANK([.A9]));NOT(ISBLANK([.B9])));DATEDIF([.A9];[.B9]+1;&quot;ym&quot;);&quot;&quot;);0)" office:value-type="float" office:value="0" calcext:value-type="float">
            <text:p>0</text:p>
          </table:table-cell>
          <table:table-cell table:style-name="ce75" table:formula="of:=IF([.C9]=&quot;Oui&quot;;IF(AND(NOT(ISBLANK([.A9]));NOT(ISBLANK([.B9])));DATEDIF([.A9];[.B9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10]&lt;&gt;0;[.H10] &amp; &quot; année(s), &quot;;&quot;&quot;);IF([.I10]&lt;&gt;0;[.I10] &amp; &quot; mois, &quot;;&quot;&quot;);IF([.J10]&lt;&gt;0;[.J10] &amp; &quot; jour(s) &quot;;&quot;&quot;))">
            <text:p/>
          </table:table-cell>
          <table:table-cell table:style-name="ce53"/>
          <table:table-cell table:style-name="ce75" table:formula="of:=IF([.C10]=&quot;Oui&quot;;IF(AND(NOT(ISBLANK([.A10]));NOT(ISBLANK([.B10])));DATEDIF([.A10];[.B10]+1;&quot;d&quot;);&quot;&quot;);0)" office:value-type="float" office:value="0" calcext:value-type="float">
            <text:p>0</text:p>
          </table:table-cell>
          <table:table-cell table:style-name="ce75" table:formula="of:=IF([.C10]=&quot;Oui&quot;;IF(AND(NOT(ISBLANK([.A10]));NOT(ISBLANK([.B10])));DATEDIF([.A10];[.B10]+1;&quot;y&quot;);&quot;&quot;);0)" office:value-type="float" office:value="0" calcext:value-type="float">
            <text:p>0</text:p>
          </table:table-cell>
          <table:table-cell table:style-name="ce75" table:formula="of:=IF([.C10]=&quot;Oui&quot;;IF(AND(NOT(ISBLANK([.A10]));NOT(ISBLANK([.B10])));DATEDIF([.A10];[.B10]+1;&quot;ym&quot;);&quot;&quot;);0)" office:value-type="float" office:value="0" calcext:value-type="float">
            <text:p>0</text:p>
          </table:table-cell>
          <table:table-cell table:style-name="ce75" table:formula="of:=IF([.C10]=&quot;Oui&quot;;IF(AND(NOT(ISBLANK([.A10]));NOT(ISBLANK([.B10])));DATEDIF([.A10];[.B10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11]&lt;&gt;0;[.H11] &amp; &quot; année(s), &quot;;&quot;&quot;);IF([.I11]&lt;&gt;0;[.I11] &amp; &quot; mois, &quot;;&quot;&quot;);IF([.J11]&lt;&gt;0;[.J11] &amp; &quot; jour(s) &quot;;&quot;&quot;))">
            <text:p/>
          </table:table-cell>
          <table:table-cell table:style-name="ce53"/>
          <table:table-cell table:style-name="ce75" table:formula="of:=IF([.C11]=&quot;Oui&quot;;IF(AND(NOT(ISBLANK([.A11]));NOT(ISBLANK([.B11])));DATEDIF([.A11];[.B11]+1;&quot;d&quot;);&quot;&quot;);0)" office:value-type="float" office:value="0" calcext:value-type="float">
            <text:p>0</text:p>
          </table:table-cell>
          <table:table-cell table:style-name="ce75" table:formula="of:=IF([.C11]=&quot;Oui&quot;;IF(AND(NOT(ISBLANK([.A11]));NOT(ISBLANK([.B11])));DATEDIF([.A11];[.B11]+1;&quot;y&quot;);&quot;&quot;);0)" office:value-type="float" office:value="0" calcext:value-type="float">
            <text:p>0</text:p>
          </table:table-cell>
          <table:table-cell table:style-name="ce75" table:formula="of:=IF([.C11]=&quot;Oui&quot;;IF(AND(NOT(ISBLANK([.A11]));NOT(ISBLANK([.B11])));DATEDIF([.A11];[.B11]+1;&quot;ym&quot;);&quot;&quot;);0)" office:value-type="float" office:value="0" calcext:value-type="float">
            <text:p>0</text:p>
          </table:table-cell>
          <table:table-cell table:style-name="ce75" table:formula="of:=IF([.C11]=&quot;Oui&quot;;IF(AND(NOT(ISBLANK([.A11]));NOT(ISBLANK([.B11])));DATEDIF([.A11];[.B11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12]&lt;&gt;0;[.H12] &amp; &quot; année(s), &quot;;&quot;&quot;);IF([.I12]&lt;&gt;0;[.I12] &amp; &quot; mois, &quot;;&quot;&quot;);IF([.J12]&lt;&gt;0;[.J12] &amp; &quot; jour(s) &quot;;&quot;&quot;))">
            <text:p/>
          </table:table-cell>
          <table:table-cell table:style-name="ce53"/>
          <table:table-cell table:style-name="ce75" table:formula="of:=IF([.C12]=&quot;Oui&quot;;IF(AND(NOT(ISBLANK([.A12]));NOT(ISBLANK([.B12])));DATEDIF([.A12];[.B12]+1;&quot;d&quot;);&quot;&quot;);0)" office:value-type="float" office:value="0" calcext:value-type="float">
            <text:p>0</text:p>
          </table:table-cell>
          <table:table-cell table:style-name="ce75" table:formula="of:=IF([.C12]=&quot;Oui&quot;;IF(AND(NOT(ISBLANK([.A12]));NOT(ISBLANK([.B12])));DATEDIF([.A12];[.B12]+1;&quot;y&quot;);&quot;&quot;);0)" office:value-type="float" office:value="0" calcext:value-type="float">
            <text:p>0</text:p>
          </table:table-cell>
          <table:table-cell table:style-name="ce75" table:formula="of:=IF([.C12]=&quot;Oui&quot;;IF(AND(NOT(ISBLANK([.A12]));NOT(ISBLANK([.B12])));DATEDIF([.A12];[.B12]+1;&quot;ym&quot;);&quot;&quot;);0)" office:value-type="float" office:value="0" calcext:value-type="float">
            <text:p>0</text:p>
          </table:table-cell>
          <table:table-cell table:style-name="ce75" table:formula="of:=IF([.C12]=&quot;Oui&quot;;IF(AND(NOT(ISBLANK([.A12]));NOT(ISBLANK([.B12])));DATEDIF([.A12];[.B12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13]&lt;&gt;0;[.H13] &amp; &quot; année(s), &quot;;&quot;&quot;);IF([.I13]&lt;&gt;0;[.I13] &amp; &quot; mois, &quot;;&quot;&quot;);IF([.J13]&lt;&gt;0;[.J13] &amp; &quot; jour(s) &quot;;&quot;&quot;))">
            <text:p/>
          </table:table-cell>
          <table:table-cell table:style-name="ce53"/>
          <table:table-cell table:style-name="ce75" table:formula="of:=IF([.C13]=&quot;Oui&quot;;IF(AND(NOT(ISBLANK([.A13]));NOT(ISBLANK([.B13])));DATEDIF([.A13];[.B13]+1;&quot;d&quot;);&quot;&quot;);0)" office:value-type="float" office:value="0" calcext:value-type="float">
            <text:p>0</text:p>
          </table:table-cell>
          <table:table-cell table:style-name="ce75" table:formula="of:=IF([.C13]=&quot;Oui&quot;;IF(AND(NOT(ISBLANK([.A13]));NOT(ISBLANK([.B13])));DATEDIF([.A13];[.B13]+1;&quot;y&quot;);&quot;&quot;);0)" office:value-type="float" office:value="0" calcext:value-type="float">
            <text:p>0</text:p>
          </table:table-cell>
          <table:table-cell table:style-name="ce75" table:formula="of:=IF([.C13]=&quot;Oui&quot;;IF(AND(NOT(ISBLANK([.A13]));NOT(ISBLANK([.B13])));DATEDIF([.A13];[.B13]+1;&quot;ym&quot;);&quot;&quot;);0)" office:value-type="float" office:value="0" calcext:value-type="float">
            <text:p>0</text:p>
          </table:table-cell>
          <table:table-cell table:style-name="ce75" table:formula="of:=IF([.C13]=&quot;Oui&quot;;IF(AND(NOT(ISBLANK([.A13]));NOT(ISBLANK([.B13])));DATEDIF([.A13];[.B13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14]&lt;&gt;0;[.H14] &amp; &quot; année(s), &quot;;&quot;&quot;);IF([.I14]&lt;&gt;0;[.I14] &amp; &quot; mois, &quot;;&quot;&quot;);IF([.J14]&lt;&gt;0;[.J14] &amp; &quot; jour(s) &quot;;&quot;&quot;))">
            <text:p/>
          </table:table-cell>
          <table:table-cell table:style-name="ce53"/>
          <table:table-cell table:style-name="ce75" table:formula="of:=IF([.C14]=&quot;Oui&quot;;IF(AND(NOT(ISBLANK([.A14]));NOT(ISBLANK([.B14])));DATEDIF([.A14];[.B14]+1;&quot;d&quot;);&quot;&quot;);0)" office:value-type="float" office:value="0" calcext:value-type="float">
            <text:p>0</text:p>
          </table:table-cell>
          <table:table-cell table:style-name="ce75" table:formula="of:=IF([.C14]=&quot;Oui&quot;;IF(AND(NOT(ISBLANK([.A14]));NOT(ISBLANK([.B14])));DATEDIF([.A14];[.B14]+1;&quot;y&quot;);&quot;&quot;);0)" office:value-type="float" office:value="0" calcext:value-type="float">
            <text:p>0</text:p>
          </table:table-cell>
          <table:table-cell table:style-name="ce75" table:formula="of:=IF([.C14]=&quot;Oui&quot;;IF(AND(NOT(ISBLANK([.A14]));NOT(ISBLANK([.B14])));DATEDIF([.A14];[.B14]+1;&quot;ym&quot;);&quot;&quot;);0)" office:value-type="float" office:value="0" calcext:value-type="float">
            <text:p>0</text:p>
          </table:table-cell>
          <table:table-cell table:style-name="ce75" table:formula="of:=IF([.C14]=&quot;Oui&quot;;IF(AND(NOT(ISBLANK([.A14]));NOT(ISBLANK([.B14])));DATEDIF([.A14];[.B14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15]&lt;&gt;0;[.H15] &amp; &quot; année(s), &quot;;&quot;&quot;);IF([.I15]&lt;&gt;0;[.I15] &amp; &quot; mois, &quot;;&quot;&quot;);IF([.J15]&lt;&gt;0;[.J15] &amp; &quot; jour(s) &quot;;&quot;&quot;))">
            <text:p/>
          </table:table-cell>
          <table:table-cell table:style-name="ce53"/>
          <table:table-cell table:style-name="ce75" table:formula="of:=IF([.C15]=&quot;Oui&quot;;IF(AND(NOT(ISBLANK([.A15]));NOT(ISBLANK([.B15])));DATEDIF([.A15];[.B15]+1;&quot;d&quot;);&quot;&quot;);0)" office:value-type="float" office:value="0" calcext:value-type="float">
            <text:p>0</text:p>
          </table:table-cell>
          <table:table-cell table:style-name="ce75" table:formula="of:=IF([.C15]=&quot;Oui&quot;;IF(AND(NOT(ISBLANK([.A15]));NOT(ISBLANK([.B15])));DATEDIF([.A15];[.B15]+1;&quot;y&quot;);&quot;&quot;);0)" office:value-type="float" office:value="0" calcext:value-type="float">
            <text:p>0</text:p>
          </table:table-cell>
          <table:table-cell table:style-name="ce75" table:formula="of:=IF([.C15]=&quot;Oui&quot;;IF(AND(NOT(ISBLANK([.A15]));NOT(ISBLANK([.B15])));DATEDIF([.A15];[.B15]+1;&quot;ym&quot;);&quot;&quot;);0)" office:value-type="float" office:value="0" calcext:value-type="float">
            <text:p>0</text:p>
          </table:table-cell>
          <table:table-cell table:style-name="ce75" table:formula="of:=IF([.C15]=&quot;Oui&quot;;IF(AND(NOT(ISBLANK([.A15]));NOT(ISBLANK([.B15])));DATEDIF([.A15];[.B15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16]&lt;&gt;0;[.H16] &amp; &quot; année(s), &quot;;&quot;&quot;);IF([.I16]&lt;&gt;0;[.I16] &amp; &quot; mois, &quot;;&quot;&quot;);IF([.J16]&lt;&gt;0;[.J16] &amp; &quot; jour(s) &quot;;&quot;&quot;))">
            <text:p/>
          </table:table-cell>
          <table:table-cell table:style-name="ce53"/>
          <table:table-cell table:style-name="ce75" table:formula="of:=IF([.C16]=&quot;Oui&quot;;IF(AND(NOT(ISBLANK([.A16]));NOT(ISBLANK([.B16])));DATEDIF([.A16];[.B16]+1;&quot;d&quot;);&quot;&quot;);0)" office:value-type="float" office:value="0" calcext:value-type="float">
            <text:p>0</text:p>
          </table:table-cell>
          <table:table-cell table:style-name="ce75" table:formula="of:=IF([.C16]=&quot;Oui&quot;;IF(AND(NOT(ISBLANK([.A16]));NOT(ISBLANK([.B16])));DATEDIF([.A16];[.B16]+1;&quot;y&quot;);&quot;&quot;);0)" office:value-type="float" office:value="0" calcext:value-type="float">
            <text:p>0</text:p>
          </table:table-cell>
          <table:table-cell table:style-name="ce75" table:formula="of:=IF([.C16]=&quot;Oui&quot;;IF(AND(NOT(ISBLANK([.A16]));NOT(ISBLANK([.B16])));DATEDIF([.A16];[.B16]+1;&quot;ym&quot;);&quot;&quot;);0)" office:value-type="float" office:value="0" calcext:value-type="float">
            <text:p>0</text:p>
          </table:table-cell>
          <table:table-cell table:style-name="ce75" table:formula="of:=IF([.C16]=&quot;Oui&quot;;IF(AND(NOT(ISBLANK([.A16]));NOT(ISBLANK([.B16])));DATEDIF([.A16];[.B16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17]&lt;&gt;0;[.H17] &amp; &quot; année(s), &quot;;&quot;&quot;);IF([.I17]&lt;&gt;0;[.I17] &amp; &quot; mois, &quot;;&quot;&quot;);IF([.J17]&lt;&gt;0;[.J17] &amp; &quot; jour(s) &quot;;&quot;&quot;))">
            <text:p/>
          </table:table-cell>
          <table:table-cell table:style-name="ce53"/>
          <table:table-cell table:style-name="ce75" table:formula="of:=IF([.C17]=&quot;Oui&quot;;IF(AND(NOT(ISBLANK([.A17]));NOT(ISBLANK([.B17])));DATEDIF([.A17];[.B17]+1;&quot;d&quot;);&quot;&quot;);0)" office:value-type="float" office:value="0" calcext:value-type="float">
            <text:p>0</text:p>
          </table:table-cell>
          <table:table-cell table:style-name="ce75" table:formula="of:=IF([.C17]=&quot;Oui&quot;;IF(AND(NOT(ISBLANK([.A17]));NOT(ISBLANK([.B17])));DATEDIF([.A17];[.B17]+1;&quot;y&quot;);&quot;&quot;);0)" office:value-type="float" office:value="0" calcext:value-type="float">
            <text:p>0</text:p>
          </table:table-cell>
          <table:table-cell table:style-name="ce75" table:formula="of:=IF([.C17]=&quot;Oui&quot;;IF(AND(NOT(ISBLANK([.A17]));NOT(ISBLANK([.B17])));DATEDIF([.A17];[.B17]+1;&quot;ym&quot;);&quot;&quot;);0)" office:value-type="float" office:value="0" calcext:value-type="float">
            <text:p>0</text:p>
          </table:table-cell>
          <table:table-cell table:style-name="ce75" table:formula="of:=IF([.C17]=&quot;Oui&quot;;IF(AND(NOT(ISBLANK([.A17]));NOT(ISBLANK([.B17])));DATEDIF([.A17];[.B17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18]&lt;&gt;0;[.H18] &amp; &quot; année(s), &quot;;&quot;&quot;);IF([.I18]&lt;&gt;0;[.I18] &amp; &quot; mois, &quot;;&quot;&quot;);IF([.J18]&lt;&gt;0;[.J18] &amp; &quot; jour(s) &quot;;&quot;&quot;))">
            <text:p/>
          </table:table-cell>
          <table:table-cell table:style-name="ce53"/>
          <table:table-cell table:style-name="ce75" table:formula="of:=IF([.C18]=&quot;Oui&quot;;IF(AND(NOT(ISBLANK([.A18]));NOT(ISBLANK([.B18])));DATEDIF([.A18];[.B18]+1;&quot;d&quot;);&quot;&quot;);0)" office:value-type="float" office:value="0" calcext:value-type="float">
            <text:p>0</text:p>
          </table:table-cell>
          <table:table-cell table:style-name="ce75" table:formula="of:=IF([.C18]=&quot;Oui&quot;;IF(AND(NOT(ISBLANK([.A18]));NOT(ISBLANK([.B18])));DATEDIF([.A18];[.B18]+1;&quot;y&quot;);&quot;&quot;);0)" office:value-type="float" office:value="0" calcext:value-type="float">
            <text:p>0</text:p>
          </table:table-cell>
          <table:table-cell table:style-name="ce75" table:formula="of:=IF([.C18]=&quot;Oui&quot;;IF(AND(NOT(ISBLANK([.A18]));NOT(ISBLANK([.B18])));DATEDIF([.A18];[.B18]+1;&quot;ym&quot;);&quot;&quot;);0)" office:value-type="float" office:value="0" calcext:value-type="float">
            <text:p>0</text:p>
          </table:table-cell>
          <table:table-cell table:style-name="ce75" table:formula="of:=IF([.C18]=&quot;Oui&quot;;IF(AND(NOT(ISBLANK([.A18]));NOT(ISBLANK([.B18])));DATEDIF([.A18];[.B18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19]&lt;&gt;0;[.H19] &amp; &quot; année(s), &quot;;&quot;&quot;);IF([.I19]&lt;&gt;0;[.I19] &amp; &quot; mois, &quot;;&quot;&quot;);IF([.J19]&lt;&gt;0;[.J19] &amp; &quot; jour(s) &quot;;&quot;&quot;))">
            <text:p/>
          </table:table-cell>
          <table:table-cell table:style-name="ce53"/>
          <table:table-cell table:style-name="ce75" table:formula="of:=IF([.C19]=&quot;Oui&quot;;IF(AND(NOT(ISBLANK([.A19]));NOT(ISBLANK([.B19])));DATEDIF([.A19];[.B19]+1;&quot;d&quot;);&quot;&quot;);0)" office:value-type="float" office:value="0" calcext:value-type="float">
            <text:p>0</text:p>
          </table:table-cell>
          <table:table-cell table:style-name="ce75" table:formula="of:=IF([.C19]=&quot;Oui&quot;;IF(AND(NOT(ISBLANK([.A19]));NOT(ISBLANK([.B19])));DATEDIF([.A19];[.B19]+1;&quot;y&quot;);&quot;&quot;);0)" office:value-type="float" office:value="0" calcext:value-type="float">
            <text:p>0</text:p>
          </table:table-cell>
          <table:table-cell table:style-name="ce75" table:formula="of:=IF([.C19]=&quot;Oui&quot;;IF(AND(NOT(ISBLANK([.A19]));NOT(ISBLANK([.B19])));DATEDIF([.A19];[.B19]+1;&quot;ym&quot;);&quot;&quot;);0)" office:value-type="float" office:value="0" calcext:value-type="float">
            <text:p>0</text:p>
          </table:table-cell>
          <table:table-cell table:style-name="ce75" table:formula="of:=IF([.C19]=&quot;Oui&quot;;IF(AND(NOT(ISBLANK([.A19]));NOT(ISBLANK([.B19])));DATEDIF([.A19];[.B19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20]&lt;&gt;0;[.H20] &amp; &quot; année(s), &quot;;&quot;&quot;);IF([.I20]&lt;&gt;0;[.I20] &amp; &quot; mois, &quot;;&quot;&quot;);IF([.J20]&lt;&gt;0;[.J20] &amp; &quot; jour(s) &quot;;&quot;&quot;))">
            <text:p/>
          </table:table-cell>
          <table:table-cell table:style-name="ce53"/>
          <table:table-cell table:style-name="ce75" table:formula="of:=IF([.C20]=&quot;Oui&quot;;IF(AND(NOT(ISBLANK([.A20]));NOT(ISBLANK([.B20])));DATEDIF([.A20];[.B20]+1;&quot;d&quot;);&quot;&quot;);0)" office:value-type="float" office:value="0" calcext:value-type="float">
            <text:p>0</text:p>
          </table:table-cell>
          <table:table-cell table:style-name="ce75" table:formula="of:=IF([.C20]=&quot;Oui&quot;;IF(AND(NOT(ISBLANK([.A20]));NOT(ISBLANK([.B20])));DATEDIF([.A20];[.B20]+1;&quot;y&quot;);&quot;&quot;);0)" office:value-type="float" office:value="0" calcext:value-type="float">
            <text:p>0</text:p>
          </table:table-cell>
          <table:table-cell table:style-name="ce75" table:formula="of:=IF([.C20]=&quot;Oui&quot;;IF(AND(NOT(ISBLANK([.A20]));NOT(ISBLANK([.B20])));DATEDIF([.A20];[.B20]+1;&quot;ym&quot;);&quot;&quot;);0)" office:value-type="float" office:value="0" calcext:value-type="float">
            <text:p>0</text:p>
          </table:table-cell>
          <table:table-cell table:style-name="ce75" table:formula="of:=IF([.C20]=&quot;Oui&quot;;IF(AND(NOT(ISBLANK([.A20]));NOT(ISBLANK([.B20])));DATEDIF([.A20];[.B20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21]&lt;&gt;0;[.H21] &amp; &quot; année(s), &quot;;&quot;&quot;);IF([.I21]&lt;&gt;0;[.I21] &amp; &quot; mois, &quot;;&quot;&quot;);IF([.J21]&lt;&gt;0;[.J21] &amp; &quot; jour(s) &quot;;&quot;&quot;))">
            <text:p/>
          </table:table-cell>
          <table:table-cell table:style-name="ce53"/>
          <table:table-cell table:style-name="ce75" table:formula="of:=IF([.C21]=&quot;Oui&quot;;IF(AND(NOT(ISBLANK([.A21]));NOT(ISBLANK([.B21])));DATEDIF([.A21];[.B21]+1;&quot;d&quot;);&quot;&quot;);0)" office:value-type="float" office:value="0" calcext:value-type="float">
            <text:p>0</text:p>
          </table:table-cell>
          <table:table-cell table:style-name="ce75" table:formula="of:=IF([.C21]=&quot;Oui&quot;;IF(AND(NOT(ISBLANK([.A21]));NOT(ISBLANK([.B21])));DATEDIF([.A21];[.B21]+1;&quot;y&quot;);&quot;&quot;);0)" office:value-type="float" office:value="0" calcext:value-type="float">
            <text:p>0</text:p>
          </table:table-cell>
          <table:table-cell table:style-name="ce75" table:formula="of:=IF([.C21]=&quot;Oui&quot;;IF(AND(NOT(ISBLANK([.A21]));NOT(ISBLANK([.B21])));DATEDIF([.A21];[.B21]+1;&quot;ym&quot;);&quot;&quot;);0)" office:value-type="float" office:value="0" calcext:value-type="float">
            <text:p>0</text:p>
          </table:table-cell>
          <table:table-cell table:style-name="ce75" table:formula="of:=IF([.C21]=&quot;Oui&quot;;IF(AND(NOT(ISBLANK([.A21]));NOT(ISBLANK([.B21])));DATEDIF([.A21];[.B21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22]&lt;&gt;0;[.H22] &amp; &quot; année(s), &quot;;&quot;&quot;);IF([.I22]&lt;&gt;0;[.I22] &amp; &quot; mois, &quot;;&quot;&quot;);IF([.J22]&lt;&gt;0;[.J22] &amp; &quot; jour(s) &quot;;&quot;&quot;))">
            <text:p/>
          </table:table-cell>
          <table:table-cell table:style-name="ce53"/>
          <table:table-cell table:style-name="ce75" table:formula="of:=IF([.C22]=&quot;Oui&quot;;IF(AND(NOT(ISBLANK([.A22]));NOT(ISBLANK([.B22])));DATEDIF([.A22];[.B22]+1;&quot;d&quot;);&quot;&quot;);0)" office:value-type="float" office:value="0" calcext:value-type="float">
            <text:p>0</text:p>
          </table:table-cell>
          <table:table-cell table:style-name="ce75" table:formula="of:=IF([.C22]=&quot;Oui&quot;;IF(AND(NOT(ISBLANK([.A22]));NOT(ISBLANK([.B22])));DATEDIF([.A22];[.B22]+1;&quot;y&quot;);&quot;&quot;);0)" office:value-type="float" office:value="0" calcext:value-type="float">
            <text:p>0</text:p>
          </table:table-cell>
          <table:table-cell table:style-name="ce75" table:formula="of:=IF([.C22]=&quot;Oui&quot;;IF(AND(NOT(ISBLANK([.A22]));NOT(ISBLANK([.B22])));DATEDIF([.A22];[.B22]+1;&quot;ym&quot;);&quot;&quot;);0)" office:value-type="float" office:value="0" calcext:value-type="float">
            <text:p>0</text:p>
          </table:table-cell>
          <table:table-cell table:style-name="ce75" table:formula="of:=IF([.C22]=&quot;Oui&quot;;IF(AND(NOT(ISBLANK([.A22]));NOT(ISBLANK([.B22])));DATEDIF([.A22];[.B22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23]&lt;&gt;0;[.H23] &amp; &quot; année(s), &quot;;&quot;&quot;);IF([.I23]&lt;&gt;0;[.I23] &amp; &quot; mois, &quot;;&quot;&quot;);IF([.J23]&lt;&gt;0;[.J23] &amp; &quot; jour(s) &quot;;&quot;&quot;))">
            <text:p/>
          </table:table-cell>
          <table:table-cell table:style-name="ce53"/>
          <table:table-cell table:style-name="ce75" table:formula="of:=IF([.C23]=&quot;Oui&quot;;IF(AND(NOT(ISBLANK([.A23]));NOT(ISBLANK([.B23])));DATEDIF([.A23];[.B23]+1;&quot;d&quot;);&quot;&quot;);0)" office:value-type="float" office:value="0" calcext:value-type="float">
            <text:p>0</text:p>
          </table:table-cell>
          <table:table-cell table:style-name="ce75" table:formula="of:=IF([.C23]=&quot;Oui&quot;;IF(AND(NOT(ISBLANK([.A23]));NOT(ISBLANK([.B23])));DATEDIF([.A23];[.B23]+1;&quot;y&quot;);&quot;&quot;);0)" office:value-type="float" office:value="0" calcext:value-type="float">
            <text:p>0</text:p>
          </table:table-cell>
          <table:table-cell table:style-name="ce75" table:formula="of:=IF([.C23]=&quot;Oui&quot;;IF(AND(NOT(ISBLANK([.A23]));NOT(ISBLANK([.B23])));DATEDIF([.A23];[.B23]+1;&quot;ym&quot;);&quot;&quot;);0)" office:value-type="float" office:value="0" calcext:value-type="float">
            <text:p>0</text:p>
          </table:table-cell>
          <table:table-cell table:style-name="ce75" table:formula="of:=IF([.C23]=&quot;Oui&quot;;IF(AND(NOT(ISBLANK([.A23]));NOT(ISBLANK([.B23])));DATEDIF([.A23];[.B23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24]&lt;&gt;0;[.H24] &amp; &quot; année(s), &quot;;&quot;&quot;);IF([.I24]&lt;&gt;0;[.I24] &amp; &quot; mois, &quot;;&quot;&quot;);IF([.J24]&lt;&gt;0;[.J24] &amp; &quot; jour(s) &quot;;&quot;&quot;))">
            <text:p/>
          </table:table-cell>
          <table:table-cell table:style-name="ce53"/>
          <table:table-cell table:style-name="ce75" table:formula="of:=IF([.C24]=&quot;Oui&quot;;IF(AND(NOT(ISBLANK([.A24]));NOT(ISBLANK([.B24])));DATEDIF([.A24];[.B24]+1;&quot;d&quot;);&quot;&quot;);0)" office:value-type="float" office:value="0" calcext:value-type="float">
            <text:p>0</text:p>
          </table:table-cell>
          <table:table-cell table:style-name="ce75" table:formula="of:=IF([.C24]=&quot;Oui&quot;;IF(AND(NOT(ISBLANK([.A24]));NOT(ISBLANK([.B24])));DATEDIF([.A24];[.B24]+1;&quot;y&quot;);&quot;&quot;);0)" office:value-type="float" office:value="0" calcext:value-type="float">
            <text:p>0</text:p>
          </table:table-cell>
          <table:table-cell table:style-name="ce75" table:formula="of:=IF([.C24]=&quot;Oui&quot;;IF(AND(NOT(ISBLANK([.A24]));NOT(ISBLANK([.B24])));DATEDIF([.A24];[.B24]+1;&quot;ym&quot;);&quot;&quot;);0)" office:value-type="float" office:value="0" calcext:value-type="float">
            <text:p>0</text:p>
          </table:table-cell>
          <table:table-cell table:style-name="ce75" table:formula="of:=IF([.C24]=&quot;Oui&quot;;IF(AND(NOT(ISBLANK([.A24]));NOT(ISBLANK([.B24])));DATEDIF([.A24];[.B24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25]&lt;&gt;0;[.H25] &amp; &quot; année(s), &quot;;&quot;&quot;);IF([.I25]&lt;&gt;0;[.I25] &amp; &quot; mois, &quot;;&quot;&quot;);IF([.J25]&lt;&gt;0;[.J25] &amp; &quot; jour(s) &quot;;&quot;&quot;))">
            <text:p/>
          </table:table-cell>
          <table:table-cell table:style-name="ce53"/>
          <table:table-cell table:style-name="ce75" table:formula="of:=IF([.C25]=&quot;Oui&quot;;IF(AND(NOT(ISBLANK([.A25]));NOT(ISBLANK([.B25])));DATEDIF([.A25];[.B25]+1;&quot;d&quot;);&quot;&quot;);0)" office:value-type="float" office:value="0" calcext:value-type="float">
            <text:p>0</text:p>
          </table:table-cell>
          <table:table-cell table:style-name="ce75" table:formula="of:=IF([.C25]=&quot;Oui&quot;;IF(AND(NOT(ISBLANK([.A25]));NOT(ISBLANK([.B25])));DATEDIF([.A25];[.B25]+1;&quot;y&quot;);&quot;&quot;);0)" office:value-type="float" office:value="0" calcext:value-type="float">
            <text:p>0</text:p>
          </table:table-cell>
          <table:table-cell table:style-name="ce75" table:formula="of:=IF([.C25]=&quot;Oui&quot;;IF(AND(NOT(ISBLANK([.A25]));NOT(ISBLANK([.B25])));DATEDIF([.A25];[.B25]+1;&quot;ym&quot;);&quot;&quot;);0)" office:value-type="float" office:value="0" calcext:value-type="float">
            <text:p>0</text:p>
          </table:table-cell>
          <table:table-cell table:style-name="ce75" table:formula="of:=IF([.C25]=&quot;Oui&quot;;IF(AND(NOT(ISBLANK([.A25]));NOT(ISBLANK([.B25])));DATEDIF([.A25];[.B25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26]&lt;&gt;0;[.H26] &amp; &quot; année(s), &quot;;&quot;&quot;);IF([.I26]&lt;&gt;0;[.I26] &amp; &quot; mois, &quot;;&quot;&quot;);IF([.J26]&lt;&gt;0;[.J26] &amp; &quot; jour(s) &quot;;&quot;&quot;))">
            <text:p/>
          </table:table-cell>
          <table:table-cell table:style-name="ce53"/>
          <table:table-cell table:style-name="ce75" table:formula="of:=IF([.C26]=&quot;Oui&quot;;IF(AND(NOT(ISBLANK([.A26]));NOT(ISBLANK([.B26])));DATEDIF([.A26];[.B26]+1;&quot;d&quot;);&quot;&quot;);0)" office:value-type="float" office:value="0" calcext:value-type="float">
            <text:p>0</text:p>
          </table:table-cell>
          <table:table-cell table:style-name="ce75" table:formula="of:=IF([.C26]=&quot;Oui&quot;;IF(AND(NOT(ISBLANK([.A26]));NOT(ISBLANK([.B26])));DATEDIF([.A26];[.B26]+1;&quot;y&quot;);&quot;&quot;);0)" office:value-type="float" office:value="0" calcext:value-type="float">
            <text:p>0</text:p>
          </table:table-cell>
          <table:table-cell table:style-name="ce75" table:formula="of:=IF([.C26]=&quot;Oui&quot;;IF(AND(NOT(ISBLANK([.A26]));NOT(ISBLANK([.B26])));DATEDIF([.A26];[.B26]+1;&quot;ym&quot;);&quot;&quot;);0)" office:value-type="float" office:value="0" calcext:value-type="float">
            <text:p>0</text:p>
          </table:table-cell>
          <table:table-cell table:style-name="ce75" table:formula="of:=IF([.C26]=&quot;Oui&quot;;IF(AND(NOT(ISBLANK([.A26]));NOT(ISBLANK([.B26])));DATEDIF([.A26];[.B26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27]&lt;&gt;0;[.H27] &amp; &quot; année(s), &quot;;&quot;&quot;);IF([.I27]&lt;&gt;0;[.I27] &amp; &quot; mois, &quot;;&quot;&quot;);IF([.J27]&lt;&gt;0;[.J27] &amp; &quot; jour(s) &quot;;&quot;&quot;))">
            <text:p/>
          </table:table-cell>
          <table:table-cell table:style-name="ce53"/>
          <table:table-cell table:style-name="ce75" table:formula="of:=IF([.C27]=&quot;Oui&quot;;IF(AND(NOT(ISBLANK([.A27]));NOT(ISBLANK([.B27])));DATEDIF([.A27];[.B27]+1;&quot;d&quot;);&quot;&quot;);0)" office:value-type="float" office:value="0" calcext:value-type="float">
            <text:p>0</text:p>
          </table:table-cell>
          <table:table-cell table:style-name="ce75" table:formula="of:=IF([.C27]=&quot;Oui&quot;;IF(AND(NOT(ISBLANK([.A27]));NOT(ISBLANK([.B27])));DATEDIF([.A27];[.B27]+1;&quot;y&quot;);&quot;&quot;);0)" office:value-type="float" office:value="0" calcext:value-type="float">
            <text:p>0</text:p>
          </table:table-cell>
          <table:table-cell table:style-name="ce75" table:formula="of:=IF([.C27]=&quot;Oui&quot;;IF(AND(NOT(ISBLANK([.A27]));NOT(ISBLANK([.B27])));DATEDIF([.A27];[.B27]+1;&quot;ym&quot;);&quot;&quot;);0)" office:value-type="float" office:value="0" calcext:value-type="float">
            <text:p>0</text:p>
          </table:table-cell>
          <table:table-cell table:style-name="ce75" table:formula="of:=IF([.C27]=&quot;Oui&quot;;IF(AND(NOT(ISBLANK([.A27]));NOT(ISBLANK([.B27])));DATEDIF([.A27];[.B27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28]&lt;&gt;0;[.H28] &amp; &quot; année(s), &quot;;&quot;&quot;);IF([.I28]&lt;&gt;0;[.I28] &amp; &quot; mois, &quot;;&quot;&quot;);IF([.J28]&lt;&gt;0;[.J28] &amp; &quot; jour(s) &quot;;&quot;&quot;))">
            <text:p/>
          </table:table-cell>
          <table:table-cell table:style-name="ce53"/>
          <table:table-cell table:style-name="ce75" table:formula="of:=IF([.C28]=&quot;Oui&quot;;IF(AND(NOT(ISBLANK([.A28]));NOT(ISBLANK([.B28])));DATEDIF([.A28];[.B28]+1;&quot;d&quot;);&quot;&quot;);0)" office:value-type="float" office:value="0" calcext:value-type="float">
            <text:p>0</text:p>
          </table:table-cell>
          <table:table-cell table:style-name="ce75" table:formula="of:=IF([.C28]=&quot;Oui&quot;;IF(AND(NOT(ISBLANK([.A28]));NOT(ISBLANK([.B28])));DATEDIF([.A28];[.B28]+1;&quot;y&quot;);&quot;&quot;);0)" office:value-type="float" office:value="0" calcext:value-type="float">
            <text:p>0</text:p>
          </table:table-cell>
          <table:table-cell table:style-name="ce75" table:formula="of:=IF([.C28]=&quot;Oui&quot;;IF(AND(NOT(ISBLANK([.A28]));NOT(ISBLANK([.B28])));DATEDIF([.A28];[.B28]+1;&quot;ym&quot;);&quot;&quot;);0)" office:value-type="float" office:value="0" calcext:value-type="float">
            <text:p>0</text:p>
          </table:table-cell>
          <table:table-cell table:style-name="ce75" table:formula="of:=IF([.C28]=&quot;Oui&quot;;IF(AND(NOT(ISBLANK([.A28]));NOT(ISBLANK([.B28])));DATEDIF([.A28];[.B28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29]&lt;&gt;0;[.H29] &amp; &quot; année(s), &quot;;&quot;&quot;);IF([.I29]&lt;&gt;0;[.I29] &amp; &quot; mois, &quot;;&quot;&quot;);IF([.J29]&lt;&gt;0;[.J29] &amp; &quot; jour(s) &quot;;&quot;&quot;))">
            <text:p/>
          </table:table-cell>
          <table:table-cell table:style-name="ce53"/>
          <table:table-cell table:style-name="ce75" table:formula="of:=IF([.C29]=&quot;Oui&quot;;IF(AND(NOT(ISBLANK([.A29]));NOT(ISBLANK([.B29])));DATEDIF([.A29];[.B29]+1;&quot;d&quot;);&quot;&quot;);0)" office:value-type="float" office:value="0" calcext:value-type="float">
            <text:p>0</text:p>
          </table:table-cell>
          <table:table-cell table:style-name="ce75" table:formula="of:=IF([.C29]=&quot;Oui&quot;;IF(AND(NOT(ISBLANK([.A29]));NOT(ISBLANK([.B29])));DATEDIF([.A29];[.B29]+1;&quot;y&quot;);&quot;&quot;);0)" office:value-type="float" office:value="0" calcext:value-type="float">
            <text:p>0</text:p>
          </table:table-cell>
          <table:table-cell table:style-name="ce75" table:formula="of:=IF([.C29]=&quot;Oui&quot;;IF(AND(NOT(ISBLANK([.A29]));NOT(ISBLANK([.B29])));DATEDIF([.A29];[.B29]+1;&quot;ym&quot;);&quot;&quot;);0)" office:value-type="float" office:value="0" calcext:value-type="float">
            <text:p>0</text:p>
          </table:table-cell>
          <table:table-cell table:style-name="ce75" table:formula="of:=IF([.C29]=&quot;Oui&quot;;IF(AND(NOT(ISBLANK([.A29]));NOT(ISBLANK([.B29])));DATEDIF([.A29];[.B29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30]&lt;&gt;0;[.H30] &amp; &quot; année(s), &quot;;&quot;&quot;);IF([.I30]&lt;&gt;0;[.I30] &amp; &quot; mois, &quot;;&quot;&quot;);IF([.J30]&lt;&gt;0;[.J30] &amp; &quot; jour(s) &quot;;&quot;&quot;))">
            <text:p/>
          </table:table-cell>
          <table:table-cell table:style-name="ce53"/>
          <table:table-cell table:style-name="ce75" table:formula="of:=IF([.C30]=&quot;Oui&quot;;IF(AND(NOT(ISBLANK([.A30]));NOT(ISBLANK([.B30])));DATEDIF([.A30];[.B30]+1;&quot;d&quot;);&quot;&quot;);0)" office:value-type="float" office:value="0" calcext:value-type="float">
            <text:p>0</text:p>
          </table:table-cell>
          <table:table-cell table:style-name="ce75" table:formula="of:=IF([.C30]=&quot;Oui&quot;;IF(AND(NOT(ISBLANK([.A30]));NOT(ISBLANK([.B30])));DATEDIF([.A30];[.B30]+1;&quot;y&quot;);&quot;&quot;);0)" office:value-type="float" office:value="0" calcext:value-type="float">
            <text:p>0</text:p>
          </table:table-cell>
          <table:table-cell table:style-name="ce75" table:formula="of:=IF([.C30]=&quot;Oui&quot;;IF(AND(NOT(ISBLANK([.A30]));NOT(ISBLANK([.B30])));DATEDIF([.A30];[.B30]+1;&quot;ym&quot;);&quot;&quot;);0)" office:value-type="float" office:value="0" calcext:value-type="float">
            <text:p>0</text:p>
          </table:table-cell>
          <table:table-cell table:style-name="ce75" table:formula="of:=IF([.C30]=&quot;Oui&quot;;IF(AND(NOT(ISBLANK([.A30]));NOT(ISBLANK([.B30])));DATEDIF([.A30];[.B30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31]&lt;&gt;0;[.H31] &amp; &quot; année(s), &quot;;&quot;&quot;);IF([.I31]&lt;&gt;0;[.I31] &amp; &quot; mois, &quot;;&quot;&quot;);IF([.J31]&lt;&gt;0;[.J31] &amp; &quot; jour(s) &quot;;&quot;&quot;))">
            <text:p/>
          </table:table-cell>
          <table:table-cell table:style-name="ce53"/>
          <table:table-cell table:style-name="ce75" table:formula="of:=IF([.C31]=&quot;Oui&quot;;IF(AND(NOT(ISBLANK([.A31]));NOT(ISBLANK([.B31])));DATEDIF([.A31];[.B31]+1;&quot;d&quot;);&quot;&quot;);0)" office:value-type="float" office:value="0" calcext:value-type="float">
            <text:p>0</text:p>
          </table:table-cell>
          <table:table-cell table:style-name="ce75" table:formula="of:=IF([.C31]=&quot;Oui&quot;;IF(AND(NOT(ISBLANK([.A31]));NOT(ISBLANK([.B31])));DATEDIF([.A31];[.B31]+1;&quot;y&quot;);&quot;&quot;);0)" office:value-type="float" office:value="0" calcext:value-type="float">
            <text:p>0</text:p>
          </table:table-cell>
          <table:table-cell table:style-name="ce75" table:formula="of:=IF([.C31]=&quot;Oui&quot;;IF(AND(NOT(ISBLANK([.A31]));NOT(ISBLANK([.B31])));DATEDIF([.A31];[.B31]+1;&quot;ym&quot;);&quot;&quot;);0)" office:value-type="float" office:value="0" calcext:value-type="float">
            <text:p>0</text:p>
          </table:table-cell>
          <table:table-cell table:style-name="ce75" table:formula="of:=IF([.C31]=&quot;Oui&quot;;IF(AND(NOT(ISBLANK([.A31]));NOT(ISBLANK([.B31])));DATEDIF([.A31];[.B31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32]&lt;&gt;0;[.H32] &amp; &quot; année(s), &quot;;&quot;&quot;);IF([.I32]&lt;&gt;0;[.I32] &amp; &quot; mois, &quot;;&quot;&quot;);IF([.J32]&lt;&gt;0;[.J32] &amp; &quot; jour(s) &quot;;&quot;&quot;))">
            <text:p/>
          </table:table-cell>
          <table:table-cell table:style-name="ce53"/>
          <table:table-cell table:style-name="ce75" table:formula="of:=IF([.C32]=&quot;Oui&quot;;IF(AND(NOT(ISBLANK([.A32]));NOT(ISBLANK([.B32])));DATEDIF([.A32];[.B32]+1;&quot;d&quot;);&quot;&quot;);0)" office:value-type="float" office:value="0" calcext:value-type="float">
            <text:p>0</text:p>
          </table:table-cell>
          <table:table-cell table:style-name="ce75" table:formula="of:=IF([.C32]=&quot;Oui&quot;;IF(AND(NOT(ISBLANK([.A32]));NOT(ISBLANK([.B32])));DATEDIF([.A32];[.B32]+1;&quot;y&quot;);&quot;&quot;);0)" office:value-type="float" office:value="0" calcext:value-type="float">
            <text:p>0</text:p>
          </table:table-cell>
          <table:table-cell table:style-name="ce75" table:formula="of:=IF([.C32]=&quot;Oui&quot;;IF(AND(NOT(ISBLANK([.A32]));NOT(ISBLANK([.B32])));DATEDIF([.A32];[.B32]+1;&quot;ym&quot;);&quot;&quot;);0)" office:value-type="float" office:value="0" calcext:value-type="float">
            <text:p>0</text:p>
          </table:table-cell>
          <table:table-cell table:style-name="ce75" table:formula="of:=IF([.C32]=&quot;Oui&quot;;IF(AND(NOT(ISBLANK([.A32]));NOT(ISBLANK([.B32])));DATEDIF([.A32];[.B32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33]&lt;&gt;0;[.H33] &amp; &quot; année(s), &quot;;&quot;&quot;);IF([.I33]&lt;&gt;0;[.I33] &amp; &quot; mois, &quot;;&quot;&quot;);IF([.J33]&lt;&gt;0;[.J33] &amp; &quot; jour(s) &quot;;&quot;&quot;))">
            <text:p/>
          </table:table-cell>
          <table:table-cell table:style-name="ce53"/>
          <table:table-cell table:style-name="ce75" table:formula="of:=IF([.C33]=&quot;Oui&quot;;IF(AND(NOT(ISBLANK([.A33]));NOT(ISBLANK([.B33])));DATEDIF([.A33];[.B33]+1;&quot;d&quot;);&quot;&quot;);0)" office:value-type="float" office:value="0" calcext:value-type="float">
            <text:p>0</text:p>
          </table:table-cell>
          <table:table-cell table:style-name="ce75" table:formula="of:=IF([.C33]=&quot;Oui&quot;;IF(AND(NOT(ISBLANK([.A33]));NOT(ISBLANK([.B33])));DATEDIF([.A33];[.B33]+1;&quot;y&quot;);&quot;&quot;);0)" office:value-type="float" office:value="0" calcext:value-type="float">
            <text:p>0</text:p>
          </table:table-cell>
          <table:table-cell table:style-name="ce75" table:formula="of:=IF([.C33]=&quot;Oui&quot;;IF(AND(NOT(ISBLANK([.A33]));NOT(ISBLANK([.B33])));DATEDIF([.A33];[.B33]+1;&quot;ym&quot;);&quot;&quot;);0)" office:value-type="float" office:value="0" calcext:value-type="float">
            <text:p>0</text:p>
          </table:table-cell>
          <table:table-cell table:style-name="ce75" table:formula="of:=IF([.C33]=&quot;Oui&quot;;IF(AND(NOT(ISBLANK([.A33]));NOT(ISBLANK([.B33])));DATEDIF([.A33];[.B33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34]&lt;&gt;0;[.H34] &amp; &quot; année(s), &quot;;&quot;&quot;);IF([.I34]&lt;&gt;0;[.I34] &amp; &quot; mois, &quot;;&quot;&quot;);IF([.J34]&lt;&gt;0;[.J34] &amp; &quot; jour(s) &quot;;&quot;&quot;))">
            <text:p/>
          </table:table-cell>
          <table:table-cell table:style-name="ce53"/>
          <table:table-cell table:style-name="ce75" table:formula="of:=IF([.C34]=&quot;Oui&quot;;IF(AND(NOT(ISBLANK([.A34]));NOT(ISBLANK([.B34])));DATEDIF([.A34];[.B34]+1;&quot;d&quot;);&quot;&quot;);0)" office:value-type="float" office:value="0" calcext:value-type="float">
            <text:p>0</text:p>
          </table:table-cell>
          <table:table-cell table:style-name="ce75" table:formula="of:=IF([.C34]=&quot;Oui&quot;;IF(AND(NOT(ISBLANK([.A34]));NOT(ISBLANK([.B34])));DATEDIF([.A34];[.B34]+1;&quot;y&quot;);&quot;&quot;);0)" office:value-type="float" office:value="0" calcext:value-type="float">
            <text:p>0</text:p>
          </table:table-cell>
          <table:table-cell table:style-name="ce75" table:formula="of:=IF([.C34]=&quot;Oui&quot;;IF(AND(NOT(ISBLANK([.A34]));NOT(ISBLANK([.B34])));DATEDIF([.A34];[.B34]+1;&quot;ym&quot;);&quot;&quot;);0)" office:value-type="float" office:value="0" calcext:value-type="float">
            <text:p>0</text:p>
          </table:table-cell>
          <table:table-cell table:style-name="ce75" table:formula="of:=IF([.C34]=&quot;Oui&quot;;IF(AND(NOT(ISBLANK([.A34]));NOT(ISBLANK([.B34])));DATEDIF([.A34];[.B34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35]&lt;&gt;0;[.H35] &amp; &quot; année(s), &quot;;&quot;&quot;);IF([.I35]&lt;&gt;0;[.I35] &amp; &quot; mois, &quot;;&quot;&quot;);IF([.J35]&lt;&gt;0;[.J35] &amp; &quot; jour(s) &quot;;&quot;&quot;))">
            <text:p/>
          </table:table-cell>
          <table:table-cell table:style-name="ce53"/>
          <table:table-cell table:style-name="ce75" table:formula="of:=IF([.C35]=&quot;Oui&quot;;IF(AND(NOT(ISBLANK([.A35]));NOT(ISBLANK([.B35])));DATEDIF([.A35];[.B35]+1;&quot;d&quot;);&quot;&quot;);0)" office:value-type="float" office:value="0" calcext:value-type="float">
            <text:p>0</text:p>
          </table:table-cell>
          <table:table-cell table:style-name="ce75" table:formula="of:=IF([.C35]=&quot;Oui&quot;;IF(AND(NOT(ISBLANK([.A35]));NOT(ISBLANK([.B35])));DATEDIF([.A35];[.B35]+1;&quot;y&quot;);&quot;&quot;);0)" office:value-type="float" office:value="0" calcext:value-type="float">
            <text:p>0</text:p>
          </table:table-cell>
          <table:table-cell table:style-name="ce75" table:formula="of:=IF([.C35]=&quot;Oui&quot;;IF(AND(NOT(ISBLANK([.A35]));NOT(ISBLANK([.B35])));DATEDIF([.A35];[.B35]+1;&quot;ym&quot;);&quot;&quot;);0)" office:value-type="float" office:value="0" calcext:value-type="float">
            <text:p>0</text:p>
          </table:table-cell>
          <table:table-cell table:style-name="ce75" table:formula="of:=IF([.C35]=&quot;Oui&quot;;IF(AND(NOT(ISBLANK([.A35]));NOT(ISBLANK([.B35])));DATEDIF([.A35];[.B35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36]&lt;&gt;0;[.H36] &amp; &quot; année(s), &quot;;&quot;&quot;);IF([.I36]&lt;&gt;0;[.I36] &amp; &quot; mois, &quot;;&quot;&quot;);IF([.J36]&lt;&gt;0;[.J36] &amp; &quot; jour(s) &quot;;&quot;&quot;))">
            <text:p/>
          </table:table-cell>
          <table:table-cell table:style-name="ce53"/>
          <table:table-cell table:style-name="ce75" table:formula="of:=IF([.C36]=&quot;Oui&quot;;IF(AND(NOT(ISBLANK([.A36]));NOT(ISBLANK([.B36])));DATEDIF([.A36];[.B36]+1;&quot;d&quot;);&quot;&quot;);0)" office:value-type="float" office:value="0" calcext:value-type="float">
            <text:p>0</text:p>
          </table:table-cell>
          <table:table-cell table:style-name="ce75" table:formula="of:=IF([.C36]=&quot;Oui&quot;;IF(AND(NOT(ISBLANK([.A36]));NOT(ISBLANK([.B36])));DATEDIF([.A36];[.B36]+1;&quot;y&quot;);&quot;&quot;);0)" office:value-type="float" office:value="0" calcext:value-type="float">
            <text:p>0</text:p>
          </table:table-cell>
          <table:table-cell table:style-name="ce75" table:formula="of:=IF([.C36]=&quot;Oui&quot;;IF(AND(NOT(ISBLANK([.A36]));NOT(ISBLANK([.B36])));DATEDIF([.A36];[.B36]+1;&quot;ym&quot;);&quot;&quot;);0)" office:value-type="float" office:value="0" calcext:value-type="float">
            <text:p>0</text:p>
          </table:table-cell>
          <table:table-cell table:style-name="ce75" table:formula="of:=IF([.C36]=&quot;Oui&quot;;IF(AND(NOT(ISBLANK([.A36]));NOT(ISBLANK([.B36])));DATEDIF([.A36];[.B36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37]&lt;&gt;0;[.H37] &amp; &quot; année(s), &quot;;&quot;&quot;);IF([.I37]&lt;&gt;0;[.I37] &amp; &quot; mois, &quot;;&quot;&quot;);IF([.J37]&lt;&gt;0;[.J37] &amp; &quot; jour(s) &quot;;&quot;&quot;))">
            <text:p/>
          </table:table-cell>
          <table:table-cell table:style-name="ce53"/>
          <table:table-cell table:style-name="ce75" table:formula="of:=IF([.C37]=&quot;Oui&quot;;IF(AND(NOT(ISBLANK([.A37]));NOT(ISBLANK([.B37])));DATEDIF([.A37];[.B37]+1;&quot;d&quot;);&quot;&quot;);0)" office:value-type="float" office:value="0" calcext:value-type="float">
            <text:p>0</text:p>
          </table:table-cell>
          <table:table-cell table:style-name="ce75" table:formula="of:=IF([.C37]=&quot;Oui&quot;;IF(AND(NOT(ISBLANK([.A37]));NOT(ISBLANK([.B37])));DATEDIF([.A37];[.B37]+1;&quot;y&quot;);&quot;&quot;);0)" office:value-type="float" office:value="0" calcext:value-type="float">
            <text:p>0</text:p>
          </table:table-cell>
          <table:table-cell table:style-name="ce75" table:formula="of:=IF([.C37]=&quot;Oui&quot;;IF(AND(NOT(ISBLANK([.A37]));NOT(ISBLANK([.B37])));DATEDIF([.A37];[.B37]+1;&quot;ym&quot;);&quot;&quot;);0)" office:value-type="float" office:value="0" calcext:value-type="float">
            <text:p>0</text:p>
          </table:table-cell>
          <table:table-cell table:style-name="ce75" table:formula="of:=IF([.C37]=&quot;Oui&quot;;IF(AND(NOT(ISBLANK([.A37]));NOT(ISBLANK([.B37])));DATEDIF([.A37];[.B37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8" table:number-columns-repeated="3"/>
          <table:table-cell table:style-name="ce4" office:value-type="string" calcext:value-type="string">
            <text:p>Total</text:p>
          </table:table-cell>
          <table:table-cell table:style-name="ce62" table:formula="of:=CONCATENATE(IF([.H39]&lt;&gt;0;[.H39] &amp; &quot; année(s), &quot;;&quot;&quot;);IF([.I39]&lt;&gt;0;[.I39] &amp; &quot; mois, &quot;;&quot;&quot;);IF([.J39]&lt;&gt;0;[.J39] &amp; &quot; jour(s)&quot;;&quot;&quot;))">
            <text:p/>
          </table:table-cell>
          <table:table-cell table:style-name="ce8"/>
          <table:table-cell/>
          <table:table-cell table:formula="of:=SUM([.H7:.H37])" office:value-type="float" office:value="0" calcext:value-type="float">
            <text:p>0</text:p>
          </table:table-cell>
          <table:table-cell table:formula="of:=SUM([.I7:.I37])+ROUNDDOWN([.J38]/30.4375;0)" office:value-type="float" office:value="0" calcext:value-type="float">
            <text:p>0</text:p>
          </table:table-cell>
          <table:table-cell table:formula="of:=SUM([.J7:.J37])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6" table:number-rows-spanned="1">
            <text:p/>
            <text:p><text:span text:style-name="T1">Le (la) salarié(e), désigné(e) ci-dessus,  atteste sur l’honneur qu’il remplit les conditions d'ancienneté pour obtenir la médaille et qu’il a pris connaissance que la loi rend passible d'amende et d'emprisonnement, quiconque se rend coupable de fraudes ou de fausses déclarations </text:span></text:p>
            <text:p><text:span text:style-name="T1">(441-1 et 441-7 du code pénal).</text:span></text:p>
            <text:p/>
          </table:table-cell>
          <table:covered-table-cell table:number-columns-repeated="4" table:style-name="ce36"/>
          <table:covered-table-cell table:style-name="ce64"/>
          <table:table-cell table:style-name="ce76"/>
          <table:table-cell table:style-name="ce76" table:formula="of:=[.H38]+[.I40]" office:value-type="float" office:value="0" calcext:value-type="float">
            <text:p>0</text:p>
          </table:table-cell>
          <table:table-cell table:style-name="ce76" table:formula="of:=MOD([.I38];12)" office:value-type="float" office:value="0" calcext:value-type="float">
            <text:p>0</text:p>
          </table:table-cell>
          <table:table-cell table:style-name="ce76" table:formula="of:=ROUND(MOD([.J38];30.4375);0)" office:value-type="float" office:value="0" calcext:value-type="float">
            <text:p>0</text:p>
          </table:table-cell>
          <table:table-cell table:style-name="ce76" table:number-columns-repeated="1014"/>
        </table:table-row>
        <table:table-row table:style-name="ro4">
          <table:table-cell table:style-name="ce10" office:value-type="string" calcext:value-type="string" table:number-columns-spanned="3" table:number-rows-spanned="1">
            <text:p>Signature du (de la) salarié(e)</text:p>
          </table:table-cell>
          <table:covered-table-cell table:number-columns-repeated="2" table:style-name="ce37"/>
          <table:table-cell table:style-name="ce54" office:value-type="string" calcext:value-type="string" table:number-columns-spanned="3" table:number-rows-spanned="1">
            <text:p>Date, signature du (de la) représentant(e) de l'employeur et cachet</text:p>
          </table:table-cell>
          <table:covered-table-cell table:style-name="ce37"/>
          <table:covered-table-cell table:style-name="ce65"/>
          <table:table-cell table:number-columns-repeated="2"/>
          <table:table-cell table:formula="of:=ROUNDDOWN([.I38]/12;0)" office:value-type="float" office:value="0" calcext:value-type="float">
            <text:p>0</text:p>
          </table:table-cell>
          <table:table-cell table:formula="of:=ROUNDDOWN([.J38]/30.4375;0)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1" table:number-columns-spanned="3" table:number-rows-spanned="11"/>
          <table:covered-table-cell table:number-columns-repeated="2" table:style-name="ce37"/>
          <table:table-cell table:style-name="ce55" table:number-columns-spanned="3" table:number-rows-spanned="11"/>
          <table:covered-table-cell table:style-name="ce37"/>
          <table:covered-table-cell table:style-name="ce65"/>
          <table:table-cell table:number-columns-repeated="1018"/>
        </table:table-row>
        <table:table-row table:style-name="ro7">
          <table:covered-table-cell table:style-name="ce12"/>
          <table:covered-table-cell table:number-columns-repeated="4" table:style-name="ce37"/>
          <table:covered-table-cell table:style-name="ce65"/>
          <table:table-cell table:number-columns-repeated="1018"/>
        </table:table-row>
        <table:table-row table:style-name="ro7">
          <table:covered-table-cell table:style-name="ce12"/>
          <table:covered-table-cell table:number-columns-repeated="4" table:style-name="ce37"/>
          <table:covered-table-cell table:style-name="ce65"/>
          <table:table-cell table:number-columns-repeated="1018"/>
        </table:table-row>
        <table:table-row table:style-name="ro7">
          <table:covered-table-cell table:style-name="ce12"/>
          <table:covered-table-cell table:number-columns-repeated="4" table:style-name="ce37"/>
          <table:covered-table-cell table:style-name="ce65"/>
          <table:table-cell table:number-columns-repeated="1018"/>
        </table:table-row>
        <table:table-row table:style-name="ro7">
          <table:covered-table-cell table:style-name="ce13"/>
          <table:covered-table-cell table:number-columns-repeated="4" table:style-name="ce38"/>
          <table:covered-table-cell table:style-name="ce66"/>
          <table:table-cell table:number-columns-repeated="1018"/>
        </table:table-row>
        <table:table-row table:style-name="ro7">
          <table:covered-table-cell table:style-name="ce12"/>
          <table:covered-table-cell table:number-columns-repeated="4" table:style-name="ce37"/>
          <table:covered-table-cell table:style-name="ce65"/>
          <table:table-cell table:number-columns-repeated="1018"/>
        </table:table-row>
        <table:table-row table:style-name="ro7">
          <table:covered-table-cell table:style-name="ce12"/>
          <table:covered-table-cell table:number-columns-repeated="4" table:style-name="ce37"/>
          <table:covered-table-cell table:style-name="ce65"/>
          <table:table-cell table:number-columns-repeated="1018"/>
        </table:table-row>
        <table:table-row table:style-name="ro7">
          <table:covered-table-cell table:style-name="ce12"/>
          <table:covered-table-cell table:number-columns-repeated="4" table:style-name="ce37"/>
          <table:covered-table-cell table:style-name="ce65"/>
          <table:table-cell table:number-columns-repeated="1018"/>
        </table:table-row>
        <table:table-row table:style-name="ro7">
          <table:covered-table-cell table:style-name="ce12"/>
          <table:covered-table-cell table:number-columns-repeated="4" table:style-name="ce37"/>
          <table:covered-table-cell table:style-name="ce65"/>
          <table:table-cell table:number-columns-repeated="1018"/>
        </table:table-row>
        <table:table-row table:style-name="ro7">
          <table:covered-table-cell table:style-name="ce12"/>
          <table:covered-table-cell table:number-columns-repeated="4" table:style-name="ce37"/>
          <table:covered-table-cell table:style-name="ce65"/>
          <table:table-cell table:number-columns-repeated="1018"/>
        </table:table-row>
        <table:table-row table:style-name="ro7">
          <table:covered-table-cell table:style-name="ce12"/>
          <table:covered-table-cell table:number-columns-repeated="4" table:style-name="ce37"/>
          <table:covered-table-cell table:style-name="ce65"/>
          <table:table-cell table:number-columns-repeated="1018"/>
        </table:table-row>
        <table:table-row table:style-name="ro8">
          <table:table-cell table:style-name="ce14" office:value-type="string" calcext:value-type="string" table:number-columns-spanned="6" table:number-rows-spanned="1">
            <text:p>Les <text:s/>pièces justificatives pourront être demandées au candidat par le service instructeur des médailles d'honneur dans le cadre de la vérification du dossier. </text:p>
          </table:table-cell>
          <table:covered-table-cell table:number-columns-repeated="4"/>
          <table:covered-table-cell table:style-name="ce67"/>
          <table:table-cell table:number-columns-repeated="1018"/>
        </table:table-row>
        <table:table-row table:style-name="ro8">
          <table:table-cell table:style-name="ce15"/>
          <table:table-cell table:number-columns-repeated="4"/>
          <table:table-cell table:style-name="ce67"/>
          <table:table-cell table:number-columns-repeated="1018"/>
        </table:table-row>
        <table:table-row table:style-name="ro9">
          <table:table-cell table:style-name="ce16"/>
          <table:table-cell table:style-name="ce39" table:number-columns-repeated="4"/>
          <table:table-cell table:style-name="ce68"/>
          <table:table-cell table:number-columns-repeated="1018"/>
        </table:table-row>
        <table:table-row table:style-name="ro10">
          <table:table-cell table:style-name="ce17" office:value-type="string" calcext:value-type="string" table:number-columns-spanned="6" table:number-rows-spanned="1">
            <text:p>AIDE AU REMPLISSAGE</text:p>
          </table:table-cell>
          <table:covered-table-cell table:number-columns-repeated="5" table:style-name="ce28"/>
          <table:table-cell table:number-columns-repeated="1018"/>
        </table:table-row>
        <table:table-row table:style-name="ro8">
          <table:table-cell table:style-name="ce18"/>
          <table:table-cell table:style-name="ce28" table:number-columns-repeated="5"/>
          <table:table-cell table:number-columns-repeated="1018"/>
        </table:table-row>
        <table:table-row table:style-name="ro8">
          <table:table-cell table:style-name="ce19" office:value-type="string" calcext:value-type="string" table:number-columns-spanned="6" table:number-rows-spanned="1">
            <text:p>Est-ce la bonne demande de médaille ? Quelles périodes sont prises en compte dans le calcul de la durée des services ?</text:p>
          </table:table-cell>
          <table:covered-table-cell table:number-columns-repeated="4" table:style-name="ce40"/>
          <table:covered-table-cell table:style-name="ce69"/>
          <table:table-cell table:number-columns-repeated="1018"/>
        </table:table-row>
        <table:table-row table:style-name="ro11">
          <table:table-cell table:style-name="ce20" office:value-type="string" calcext:value-type="string" table:number-columns-spanned="6" table:number-rows-spanned="1">
            <text:p>Il existe plusieurs médailles attribuées à l’ancienneté concernant différents publics et soumises à des réglementations différentes.</text:p>
            <text:p/>
            <text:p>Pour savoir de quelle médaille relève le candidat ou pour connaître la reglémentation, consulter :</text:p>
            <text:p/>
            <text:p>- le site Internet du service instructeur du département de résidence du candidat (préfecture, DIRECCTE..) ; </text:p>
            <text:p>- les formulaires de demande de médailles qui contiennent également ces informations.</text:p>
            <text:p/>
          </table:table-cell>
          <table:covered-table-cell table:number-columns-repeated="4" table:style-name="ce41"/>
          <table:covered-table-cell table:style-name="ce70"/>
          <table:table-cell table:number-columns-repeated="1018"/>
        </table:table-row>
        <table:table-row table:style-name="ro8">
          <table:table-cell table:style-name="ce18"/>
          <table:table-cell table:style-name="ce28" table:number-columns-repeated="5"/>
          <table:table-cell table:number-columns-repeated="1018"/>
        </table:table-row>
        <table:table-row table:style-name="ro8">
          <table:table-cell table:style-name="ce19" office:value-type="string" calcext:value-type="string" table:number-columns-spanned="6" table:number-rows-spanned="1">
            <text:p>Penser à vous identifier.</text:p>
          </table:table-cell>
          <table:covered-table-cell table:number-columns-repeated="4" table:style-name="ce40"/>
          <table:covered-table-cell table:style-name="ce69"/>
          <table:table-cell table:number-columns-repeated="1018"/>
        </table:table-row>
        <table:table-row table:style-name="ro4">
          <table:table-cell table:style-name="ce21" office:value-type="string" calcext:value-type="string">
            <text:p>Nom du candidat :</text:p>
          </table:table-cell>
          <table:table-cell table:style-name="ce42" office:value-type="string" calcext:value-type="string" table:number-columns-spanned="5" table:number-rows-spanned="1">
            <text:p>Indiquer les noms et prénoms du candidat, en cohérence avec les informations portées sur le formulaire. </text:p>
          </table:table-cell>
          <table:covered-table-cell table:number-columns-repeated="3" table:style-name="ce41"/>
          <table:covered-table-cell table:style-name="ce70"/>
          <table:table-cell table:number-columns-repeated="1018"/>
        </table:table-row>
        <table:table-row table:style-name="ro8" table:number-rows-repeated="2">
          <table:table-cell table:style-name="ce18"/>
          <table:table-cell table:style-name="ce28" table:number-columns-repeated="5"/>
          <table:table-cell table:number-columns-repeated="1018"/>
        </table:table-row>
        <table:table-row table:style-name="ro8">
          <table:table-cell table:style-name="ce22" office:value-type="string" calcext:value-type="string" table:number-columns-spanned="6" table:number-rows-spanned="1">
            <text:p>Comment remplir le tableau ?</text:p>
          </table:table-cell>
          <table:covered-table-cell table:style-name="ce43"/>
          <table:covered-table-cell table:number-columns-repeated="4" table:style-name="ce28"/>
          <table:table-cell table:number-columns-repeated="1018"/>
        </table:table-row>
        <table:table-row table:style-name="ro4">
          <table:table-cell table:style-name="ce23" office:value-type="string" calcext:value-type="string" table:number-columns-spanned="2" table:number-rows-spanned="1">
            <text:p>Période concernée</text:p>
          </table:table-cell>
          <table:covered-table-cell table:style-name="ce24"/>
          <table:table-cell table:style-name="ce24" office:value-type="string" calcext:value-type="string" table:number-columns-spanned="1" table:number-rows-spanned="2">
            <text:p>Période travaillée ?</text:p>
            <text:p><text:span text:style-name="T3">Oui OU non</text:span></text:p>
          </table:table-cell>
          <table:table-cell table:style-name="ce56" office:value-type="string" calcext:value-type="string">
            <text:p>Situation du candidat</text:p>
          </table:table-cell>
          <table:table-cell table:style-name="ce24" office:value-type="string" calcext:value-type="string" table:number-columns-spanned="1" table:number-rows-spanned="2">
            <text:p>Durée prise en compte pour la médaille</text:p>
          </table:table-cell>
          <table:table-cell table:style-name="ce24" office:value-type="string" calcext:value-type="string" table:number-columns-spanned="1" table:number-rows-spanned="2">
            <text:p>Employeur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ate de début</text:p>
            <text:p><text:span text:style-name="T3">Jj/mm/aaaa</text:span></text:p>
          </table:table-cell>
          <table:table-cell table:style-name="ce24" office:value-type="string" calcext:value-type="string">
            <text:p>Date de fin</text:p>
            <text:p><text:span text:style-name="T3">Jj/mm/aaaa</text:span></text:p>
          </table:table-cell>
          <table:covered-table-cell table:style-name="ce24"/>
          <table:table-cell table:style-name="ce57" office:value-type="string" calcext:value-type="string">
            <text:p><text:span text:style-name="T6">- en service : indiquer la profession,  </text:span></text:p>
            <text:p><text:span text:style-name="T6">- en congé maternité ou d’adoption, </text:span></text:p>
            <text:p><text:span text:style-name="T6">- congé parental, formation…</text:span></text:p>
          </table:table-cell>
          <table:covered-table-cell table:number-columns-repeated="2" table:style-name="ce24"/>
          <table:table-cell table:number-columns-repeated="1018"/>
        </table:table-row>
        <table:table-row table:style-name="ro12">
          <table:table-cell table:style-name="ce25" office:value-type="string" calcext:value-type="string" table:number-columns-spanned="2" table:number-rows-spanned="1">
            <text:p>Indiquer le début et la fin de chaque période de travail effective ou de chaque période pouvant compter dans la durée des services rendus.</text:p>
            <text:p/>
            <text:p>Par exemple, les périodes de chômage ne sont pas prises en compte pour le calcul de la durée des services.</text:p>
          </table:table-cell>
          <table:covered-table-cell table:style-name="ce44"/>
          <table:table-cell table:style-name="ce44" office:value-type="string" calcext:value-type="string">
            <text:p>Indiquer </text:p>
            <text:p>Oui ou non</text:p>
            <text:p>en utilisant la flèche à droite de la cellule</text:p>
          </table:table-cell>
          <table:table-cell table:style-name="ce44" office:value-type="string" calcext:value-type="string">
            <text:p>Indiquer la profession en cas de service </text:p>
            <text:p>ou </text:p>
            <text:p>Donner tout autre information pour les autres périodes (congé parental…)</text:p>
          </table:table-cell>
          <table:table-cell table:style-name="ce44" office:value-type="string" calcext:value-type="string">
            <text:p>Calcul automatique</text:p>
          </table:table-cell>
          <table:table-cell table:style-name="ce44" office:value-type="string" calcext:value-type="string">
            <text:p>Indiquer le nom de l’employeur correspondant à chaque période travaillée</text:p>
          </table:table-cell>
          <table:table-cell table:style-name="ce77" table:number-columns-repeated="1018"/>
        </table:table-row>
        <table:table-row table:style-name="ro7">
          <table:table-cell table:style-name="ce26" office:value-type="string" calcext:value-type="string" table:number-columns-spanned="6" table:number-rows-spanned="2">
            <text:p>En fin de tableau, la cellule TOTAL affiche la somme de toutes les périodes concernées.</text:p>
          </table:table-cell>
          <table:covered-table-cell table:number-columns-repeated="2" table:style-name="ce28"/>
          <table:covered-table-cell table:number-columns-repeated="2" table:style-name="ce30"/>
          <table:covered-table-cell table:style-name="ce28"/>
          <table:table-cell table:number-columns-repeated="1018"/>
        </table:table-row>
        <table:table-row table:style-name="ro7">
          <table:covered-table-cell table:style-name="ce27"/>
          <table:covered-table-cell table:number-columns-repeated="2" table:style-name="ce28"/>
          <table:covered-table-cell table:number-columns-repeated="2" table:style-name="ce30"/>
          <table:covered-table-cell table:style-name="ce28"/>
          <table:table-cell table:number-columns-repeated="1018"/>
        </table:table-row>
        <table:table-row table:style-name="ro7">
          <table:table-cell table:style-name="ce28" table:number-columns-repeated="3"/>
          <table:table-cell table:style-name="ce30" table:number-columns-repeated="2"/>
          <table:table-cell table:style-name="ce28"/>
          <table:table-cell table:number-columns-repeated="1018"/>
        </table:table-row>
        <table:table-row table:style-name="ro8">
          <table:table-cell table:style-name="ce29" office:value-type="string" calcext:value-type="string" table:number-columns-spanned="6" table:number-rows-spanned="1">
            <text:p>Information sur le service national</text:p>
          </table:table-cell>
          <table:covered-table-cell table:style-name="ce40"/>
          <table:covered-table-cell table:number-columns-repeated="3" table:style-name="ce46"/>
          <table:covered-table-cell table:style-name="ce71"/>
          <table:table-cell table:number-columns-repeated="1018"/>
        </table:table-row>
        <table:table-row table:style-name="ro4">
          <table:table-cell table:style-name="ce21" office:value-type="string" calcext:value-type="string">
            <text:p>Service national</text:p>
          </table:table-cell>
          <table:table-cell table:style-name="ce45" office:value-type="string" calcext:value-type="string" table:number-columns-spanned="5" table:number-rows-spanned="1">
            <text:p><text:span text:style-name="T5">Il s’agit du temps passé sous les drapeaux au titre du service national obligatoire dans l’armée française (18, 12 ou 10 mois selon l’époque)</text:span></text:p>
          </table:table-cell>
          <table:covered-table-cell table:style-name="ce47"/>
          <table:covered-table-cell table:style-name="ce41"/>
          <table:covered-table-cell table:style-name="ce47"/>
          <table:covered-table-cell table:style-name="ce70"/>
          <table:table-cell table:number-columns-repeated="1018"/>
        </table:table-row>
        <table:table-row table:style-name="ro7">
          <table:table-cell table:style-name="ce30" table:number-columns-repeated="6"/>
          <table:table-cell table:style-name="ce74"/>
          <table:table-cell table:number-columns-repeated="1017"/>
        </table:table-row>
        <table:table-row table:style-name="ro8">
          <table:table-cell table:style-name="ce29" office:value-type="string" calcext:value-type="string" table:number-columns-spanned="6" table:number-rows-spanned="1">
            <text:p>Quelle date prendre en compte pour arrêter le calcul de l’ancienneté ?</text:p>
          </table:table-cell>
          <table:covered-table-cell table:number-columns-repeated="4" table:style-name="ce46"/>
          <table:covered-table-cell table:style-name="ce71"/>
          <table:table-cell table:style-name="ce74"/>
          <table:table-cell table:number-columns-repeated="1017"/>
        </table:table-row>
        <table:table-row table:style-name="ro5">
          <table:table-cell table:style-name="ce31" office:value-type="string" calcext:value-type="string" table:number-columns-spanned="6" table:number-rows-spanned="1">
            <text:p>Pour un candidat en activité, le calcul d’ancienneté s’arrête à la date de promotion, soit le 01/01, soit le 14/07.</text:p>
            <text:p/>
            <text:p>Pour un candidat qui n’est pas en activité, le calcul d’ancienneté s’arrête à la date de fin du dernier emploi. </text:p>
          </table:table-cell>
          <table:covered-table-cell table:number-columns-repeated="2" table:style-name="ce47"/>
          <table:covered-table-cell table:style-name="ce58"/>
          <table:covered-table-cell table:style-name="ce47"/>
          <table:covered-table-cell table:style-name="ce72"/>
          <table:table-cell table:style-name="ce74"/>
          <table:table-cell table:number-columns-repeated="1017"/>
        </table:table-row>
        <table:table-row table:style-name="ro7">
          <table:table-cell table:style-name="ce30" table:number-columns-repeated="6"/>
          <table:table-cell table:style-name="ce74"/>
          <table:table-cell table:number-columns-repeated="1017"/>
        </table:table-row>
        <table:table-row table:style-name="ro8">
          <table:table-cell table:style-name="ce29" office:value-type="string" calcext:value-type="string" table:number-columns-spanned="6" table:number-rows-spanned="1">
            <text:p>J’ai rempli le tableau et j’ai l’ancienneté pour obtenir un ou plusieurs échelons…</text:p>
          </table:table-cell>
          <table:covered-table-cell table:number-columns-repeated="4" table:style-name="ce46"/>
          <table:covered-table-cell table:style-name="ce71"/>
          <table:table-cell table:style-name="ce74"/>
          <table:table-cell table:number-columns-repeated="1017"/>
        </table:table-row>
        <table:table-row table:style-name="ro13">
          <table:table-cell table:style-name="ce31" office:value-type="string" calcext:value-type="string" table:number-columns-spanned="6" table:number-rows-spanned="1">
            <text:p>Imprimer l’attestation remplie. Signer dans le cadre prévu à cet effet ainsi que votre employeur. Joindre l’attestation au formulaire de demande. Il n’est pas nécessaire de joindre d’autres justificatifs.</text:p>
            <text:p/>
            <text:p><text:span text:style-name="T4">Si vous avez cessé votre activité : Imprimer l’attestation remplie. Signer dans le cadre prévu à cet effet.  Joindre l’attestation au formulaire de demande ainsi que les justificatifs nécessaires. </text:span></text:p>
            <text:p/>
          </table:table-cell>
          <table:covered-table-cell table:number-columns-repeated="3" table:style-name="ce47"/>
          <table:covered-table-cell table:style-name="ce58"/>
          <table:covered-table-cell table:style-name="ce73"/>
          <table:table-cell table:number-columns-repeated="1018"/>
        </table:table-row>
        <table:table-row table:style-name="ro7">
          <table:table-cell table:style-name="ce32" table:number-columns-repeated="6"/>
          <table:table-cell table:number-columns-repeated="1018"/>
        </table:table-row>
        <table:table-row table:style-name="ro8">
          <table:table-cell table:style-name="ce33" table:number-columns-spanned="2" table:number-rows-spanned="1"/>
          <table:covered-table-cell table:style-name="ce32"/>
          <table:table-cell table:style-name="ce32" table:number-columns-repeated="4"/>
          <table:table-cell table:number-columns-repeated="1018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Reponse" table:base-cell-address="$'Calcul Ancienneté'.$A$1" table:cell-range-address="$'Calcul Ancienneté'.$H$3:.$H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fr" number:country="FR">
      <loext:fill-character> </loext:fill-character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29P1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29P2" style:volatile="true" number:language="fr" number:country="FR">
      <loext:fill-character> </loext:fill-character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32P1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32P2" style:volatile="true" number:language="fr" number:country="FR">
      <loext:fill-character> </loext:fill-character>
      <number:text>-</number:text>
      <number:number number: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35P1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35P2" style:volatile="true" number:language="fr" number:country="FR">
      <loext:fill-character> </loext:fill-character>
      <number:text>-</number:text>
      <number:number number: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shadow="none" style:print-page-order="ttb" style:first-page-number="1" style:scale-to-X="1" style:scale-to-Y="2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00/00/0000</text:date>, <text:time style:data-style-name="N2" text:time-value="13:30:32.2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cul_20_Ancienneté" style:display-name="PageStyle_Calcul Ancienneté" style:page-layout-name="Mpm3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0</meta:editing-cycles>
    <meta:creation-date>2019-04-02T10:35:43.186000000</meta:creation-date>
    <dc:language>fr-FR</dc:language>
    <meta:editing-duration>PT19M22S</meta:editing-duration>
    <meta:generator>LibreOffice/4.3.7.2.0$Windows_x86 LibreOffice_project/48a90ee55c9f053c937b3e8638cc753652d70536</meta:generator>
    <dc:date>2019-05-21T15:23:09.789000000</dc:date>
    <meta:document-statistic meta:table-count="1" meta:cell-count="2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